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het wijzigen van bestemming voormalig bankgebouw tot woonfunctie - Molenstraat 52 6657 BX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809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9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9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voor het wijzigen van bestemming voormalig bankgebouw tot woonfunctie - Molenstraat 52 6657 BX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98</meta:user-defined>
    <meta:user-defined meta:name="OVERHEIDop.GmbID/DC.identifier">gmb-2017-98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X 52</meta:user-defined>
    <meta:user-defined meta:name="OVERHEIDop.woonplaats">Boven-Leeuw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05 432929</meta:user-defined>
    <meta:user-defined meta:name="OVERHEIDop.versieInformatie"/>
  </office:meta>
</office:document-meta>
</file>