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materialen van 4 schuren op de locatie Hallsedijk 46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mei 2017 een sloopmelding ingediend voor:</text:p>
            <text:p text:style-name="common-al">Locatie: Hallsedijk 46 te Empe</text:p>
            <text:p text:style-name="common-al">Voor: het saneren van diverse asbesthoudende materialen van 4 schuren</text:p>
            <text:p text:style-name="common-al">Zaakdossier: DOS-2017-043895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80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houdende materialen van 4 schuren op de locatie Hallsedijk 46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92</meta:user-defined>
    <meta:user-defined meta:name="OVERHEIDop.GmbID/DC.identifier">gmb-2017-98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P 46</meta:user-defined>
    <meta:user-defined meta:name="OVERHEIDop.woonplaats">Empe</meta:user-defined>
    <meta:user-defined meta:name="OVERHEIDop.straatnaam">Hallse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435 461924</meta:user-defined>
    <meta:user-defined meta:name="OVERHEIDop.versieInformatie"/>
  </office:meta>
</office:document-meta>
</file>