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steellaan 15c te Baarlo</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p text:style-name="common-al">1.Baarlo, 5991, Kasteellaan 15c, sectie N perceel 508. Bouw. Nieuwbouw woning. Verzonden: 6 juni 2017;</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4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8090</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090</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090</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steellaan 15c te Baarl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8090</meta:user-defined>
    <meta:user-defined meta:name="OVERHEIDop.GmbID/DC.identifier">gmb-2017-980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meta:user-defined>
    <meta:user-defined meta:name="OVERHEIDop.woonplaats">Baarlo</meta:user-defined>
    <meta:user-defined meta:name="OVERHEIDop.straatnaam">Kasteellaan</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4661 370917</meta:user-defined>
    <meta:user-defined meta:name="OVERHEIDop.versieInformatie"/>
  </office:meta>
</office:document-meta>
</file>