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ntweg 4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Meentweg 47, 1406 KD Bussum</text:p>
            <text:p text:style-name="common-al">Plaatsen van 12 zonnepanelen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0 </text:span>
            <text:span text:style-name="nadrukcur">januari 201</text:span>
            <text:span text:style-name="nadrukcur">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809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ntweg 4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809</meta:user-defined>
    <meta:user-defined meta:name="OVERHEIDop.GmbID/DC.identifier">gmb-2017-9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KD 47</meta:user-defined>
    <meta:user-defined meta:name="OVERHEIDop.woonplaats">Bussum</meta:user-defined>
    <meta:user-defined meta:name="OVERHEIDop.straatnaam">Meent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019 476192</meta:user-defined>
    <meta:user-defined meta:name="OVERHEIDop.versieInformatie"/>
  </office:meta>
</office:document-meta>
</file>