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erveldlaan 6, 6a, 8, 8a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Maasbree, 5993 GD, Heierveldlaan 6, 6a, 8, 8a. Bouw en planologisch strijdig gebruik. Bouw van vier woningen. Verzonden: 7 jun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808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8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8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erveldlaan 6, 6a, 8, 8a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085</meta:user-defined>
    <meta:user-defined meta:name="OVERHEIDop.GmbID/DC.identifier">gmb-2017-98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GD 10</meta:user-defined>
    <meta:user-defined meta:name="OVERHEIDop.woonplaats">Maasbree</meta:user-defined>
    <meta:user-defined meta:name="OVERHEIDop.straatnaam">Heierveld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860 374544</meta:user-defined>
    <meta:user-defined meta:name="OVERHEIDop.versieInformatie"/>
  </office:meta>
</office:document-meta>
</file>