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gorius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17</text:p>
            <text:p text:style-name="common-al">
            <text:span text:style-name="nadrukvet">Omschrijving: </text:span>verwijderen van asbest (Gregorius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8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33E46D-B08D-4955-98C0-E0171E66BC47" xlink:type="simple">http://www.nijmegen.nl/vergunningpagina/?guid=AD33E46D-B08D-4955-98C0-E0171E66BC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08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8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8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goriusstraat 2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84</meta:user-defined>
    <meta:user-defined meta:name="OVERHEIDop.GmbID/DC.identifier">gmb-2017-9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T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24.25 427652.77</meta:user-defined>
    <meta:user-defined meta:name="OVERHEIDop.versieInformatie"/>
  </office:meta>
</office:document-meta>
</file>