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bloemstraat 49 te Nijmegen: opleggen van maatwerk omdat vuurwerk wordt opgeslagen in de kelder - overig - Aanvraag maatwerkvoorschriften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6-2017</text:p>
            <text:p text:style-name="common-al">
            <text:span text:style-name="nadrukvet">Omschrijving: </text:span>opleggen van maatwerk omdat vuurwerk wordt opgeslagen in de kelder (Heidebloemstraat 49 te Nijmegen)</text:p>
            <text:p text:style-name="common-al">
            <text:span text:style-name="nadrukvet">Activiteiten: </text:span>Activiteitenbesluit; </text:p>
            <text:p text:style-name="common-al">
            <text:span text:style-name="nadrukvet">Zaaknummer: </text:span>W.Z17.103824.01</text:p>
            <text:p text:style-name="common-al">
            <text:span text:style-name="nadrukvet">Product: </text:span>milieu-informatie</text:p>
            <text:p text:style-name="common-al">
            <text:span text:style-name="nadrukvet">Ontvangst: </text:span>10-05-2017</text:p>
            <text:p text:style-name="common-al"/>
            <text:p text:style-name="common-al">
            <text:span text:style-name="nadrukvet">Soort: </text:span>Aanvraag maatwerkvoorschriften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392E1F3-CF45-48A0-8468-9922582C5F61" xlink:type="simple">http://www.nijmegen.nl/vergunningpagina/?guid=D392E1F3-CF45-48A0-8468-9922582C5F6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8081</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081</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081</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debloemstraat 49 te Nijmegen: opleggen van maatwerk omdat vuurwerk wordt opgeslagen in de kelder - overig - Aanvraag maatwerkvoorschriften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081</meta:user-defined>
    <meta:user-defined meta:name="OVERHEIDop.GmbID/DC.identifier">gmb-2017-980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959.89 425286.64</meta:user-defined>
    <meta:user-defined meta:name="OVERHEIDop.versieInformatie"/>
  </office:meta>
</office:document-meta>
</file>