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rssesteeg 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potstal voor biologisch rundvee</text:span>
          </text:p>
            <text:p text:style-name="common-al">
            <text:span text:style-name="nadrukvet">Locatie:</text:span>
            <text:span text:style-name="nadrukvet"/>Korssesteeg 3 te Westbroek</text:p>
            <text:p text:style-name="common-al">
            <text:span text:style-name="nadrukvet">Datum</text:span>
            <text:span text:style-name="nadrukvet"> verleend</text:span>
            <text:span text:style-name="nadrukvet">:</text:span>
            <text:span text:style-name="nadrukvet"/>
            <text:span text:style-name="nadrukvet">2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0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rssesteeg 3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070</meta:user-defined>
    <meta:user-defined meta:name="OVERHEIDop.GmbID/DC.identifier">gmb-2017-9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S 3</meta:user-defined>
    <meta:user-defined meta:name="OVERHEIDop.woonplaats">Westbroek</meta:user-defined>
    <meta:user-defined meta:name="OVERHEIDop.straatnaam">Korsseste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98 464045</meta:user-defined>
    <meta:user-defined meta:name="OVERHEIDop.versieInformatie"/>
  </office:meta>
</office:document-meta>
</file>