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handelen in strijd met regels RO voor het gedeeltelijk wijzigen van cultuur en ontspanning naar woonruimte - Clarissenstraat 1 6659 BN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in dit stadium van de procedure nog geen bezwaarschrift indienen. Voor meer informatie kunt u contact opnemen met de Omgevingsdienst Rivierenland, telefoon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806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6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6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handelen in strijd met regels RO voor het gedeeltelijk wijzigen van cultuur en ontspanning naar woonruimte - Clarissenstraat 1 6659 BN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061</meta:user-defined>
    <meta:user-defined meta:name="OVERHEIDop.GmbID/DC.identifier">gmb-2017-980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BN 1</meta:user-defined>
    <meta:user-defined meta:name="OVERHEIDop.woonplaats">Wamel</meta:user-defined>
    <meta:user-defined meta:name="OVERHEIDop.straatnaam">Clarissen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647 432440</meta:user-defined>
    <meta:user-defined meta:name="OVERHEIDop.versieInformatie"/>
  </office:meta>
</office:document-meta>
</file>