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Plaatsen reclame, Rembrandtlaan 3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Reclame op laag dak bij Kooy Baksteencentrum te Bilthoven.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3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ni 2017</text:span>
          </text:p>
            <text:p text:style-name="common-al">Geregistreerd onder: Nummer 447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Plaatsen reclame, Rembrandtlaan 3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58</meta:user-defined>
    <meta:user-defined meta:name="OVERHEIDop.GmbID/DC.identifier">gmb-2017-9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38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98 460286</meta:user-defined>
    <meta:user-defined meta:name="OVERHEIDop.versieInformatie"/>
  </office:meta>
</office:document-meta>
</file>