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aststelling nota bodembeh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Stede Broec maken bekend dat zij voornemens zijn om hun gemeenteraad te adviseren de regionale nota bodembeheer vast te stellen. De nota bodembeheer beschrijft het te voeren grondstromenbeleid en de benodigde regels en procedures voor de uitvoering van dit beleid.</text:p>
            <text:p text:style-name="al">
            <text:span text:style-name="nadrukcur">
              <text:span text:style-name="nadrukondlijn">Inzage</text:span>
            </text:span>
          </text:p>
            <text:p text:style-name="al">Het ontwerpbesluit en de bijbehorende stukken ligt conform de bepalingen van de Algemene wet bestuursrecht vanaf heden gedurende zes weken ter inzage op het gemeentehuis van Stede Broec, De Middend 2 in Bovenkarspel.</text:p>
            <text:p text:style-name="al">Met betrekking tot het ontwerpbesluit kan een ieder gedurende de gehele periode van de ter inzage legging schriftelijk of mondeling zienswijzen indienen bij het college van burgemeester en wethouders.</text:p>
            <text:p text:style-name="al">Schriftelijke zienswijzen dienen te worden gezonden aan burgemeester en wethouders van de gemeente Stede Broec, per adres RUD NHN, Postbus 2095, 1620 EB HOORN. </text:p>
            <text:p text:style-name="al">Voor het mondeling naar voren brengen van zienswijzen kunt u contact opnemen met onderstaande contactpersoon van de Regionale Uitvoeringsdienst Noord-Holland Noord. Een verzoek om mondelinge zienswijzen in te dienen wordt graag uiterlijk één week vóór afloop van de termijn tegemoet gezien. </text:p>
            <text:p text:style-name="al">Wij wijzen erop dat beroep tegen het te nemen besluit te zijner tijd in principe alleen kan worden ingediend door een belanghebbende indien overeenkomstig het bovenstaande tijdig zienswijzen naar aanleiding van het ontwerp van het besluit zijn ingebracht, tenzij kan worden aangetoond dat men belanghebbende is en redelijkerwijs niet in staat is geweest dit te doen.</text:p>
            <text:p text:style-name="al">
            <text:span text:style-name="nadrukcur">
              <text:span text:style-name="nadrukondlijn">Informatie</text:span>
            </text:span>
          </text:p>
            <text:p text:style-name="al">Informatie kunt u tijdens kantooruren (uitgezonderd woensdagen) verkrijgen via de Regionale Uitvoeringsdienst Noord-Holland Noord bij mevrouw S. IJsselmuiden-Coesel – tel. 0888 1021300 of via scoesel@rudnhn.n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8054</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54</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54</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aststelling nota bodem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054</meta:user-defined>
    <meta:user-defined meta:name="OVERHEIDop.GmbID/DC.identifier">gmb-2017-98054</meta:user-defined>
    <meta:user-defined meta:name="OVERHEID.TaxonomieBeleidsagenda/OVERHEID.category">Natuur en milieu | Organisatie en beleid</meta:user-defined>
    <meta:user-defined meta:name="OVERHEID.Gemeente/DC.spatial">Stede Broec</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gvop.Informatietype/DC.type">Overige overheidsinformatie</meta:user-defined>
    <meta:user-defined meta:name="OVERHEID.Gemeente/OVERHEID.authority">Stede Broec</meta:user-defined>
    <meta:user-defined meta:name="OVERHEID.Gemeente/DCTERMS.publisher">Stede Broec</meta:user-defined>
    <meta:user-defined meta:name="OVERHEIDop.versieInformatie"/>
  </office:meta>
</office:document-meta>
</file>