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weg 18, plaatsen dakkapel (zaaknummer 136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lleweg 18 </text:span>
            <text:span text:style-name="nadrukvet">– </text:span>ontvangen op 6 jun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5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lleweg 18, plaatsen dakkapel (zaaknummer 13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51</meta:user-defined>
    <meta:user-defined meta:name="OVERHEIDop.GmbID/DC.identifier">gmb-2017-9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20</meta:user-defined>
    <meta:user-defined meta:name="OVERHEIDop.woonplaats">Zwolle</meta:user-defined>
    <meta:user-defined meta:name="OVERHEIDop.straatnaam">Dil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1 504048</meta:user-defined>
    <meta:user-defined meta:name="OVERHEIDop.versieInformatie"/>
  </office:meta>
</office:document-meta>
</file>