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 P Thijsselaan kavel 25 en 26 bouwen twee-onder-een-kapwoning (zaaknummer 1354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Jac P Thijsselaan kavel 25 en 26 (de Plantage)</text:span>
            <text:span text:style-name="nadrukvet"> – </text:span>ontvangen 5 juni 2017 voor het bouwen van een twee-onder-een-kap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050</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50</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50</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c P Thijsselaan kavel 25 en 26 bouwen twee-onder-een-kapwoning (zaaknummer 1354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050</meta:user-defined>
    <meta:user-defined meta:name="OVERHEIDop.GmbID/DC.identifier">gmb-2017-98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X 10</meta:user-defined>
    <meta:user-defined meta:name="OVERHEIDop.woonplaats">Zwolle</meta:user-defined>
    <meta:user-defined meta:name="OVERHEIDop.straatnaam">Jac p. Thijss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043 506262</meta:user-defined>
    <meta:user-defined meta:name="OVERHEIDop.versieInformatie"/>
  </office:meta>
</office:document-meta>
</file>