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: kappen van 1 fraxinus excelsior, Ir. Lelystraat 31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
            <text:span text:style-name="nadrukvet">kappen van 1 fraxinus excelsior, Ir. Lelystraat 31, 6419 XN te Heerlen (datum besluit</text:span>
            <text:span text:style-name="nadrukvet"> is datum bekendmaking:</text:span>
            <text:span text:style-name="nadrukvet">13-01-2017,</text:span>
            <text:span text:style-name="nadrukvet"> dossiernummer 1329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9805</text:span><text:line-break/><text:date style:data-style-name="dag" text:fixed="true" text:date-value="2017-01-20"/><text:line-break/><text:date style:data-style-name="jaar" text:fixed="true" text:date-value="2017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805</text:span><text:date style:data-style-name="nicedate" text:fixed="true" text:date-value="2017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805</text:span><text:date style:data-style-name="nicedate" text:fixed="true" text:date-value="2017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verleende omgevingsvergunning: : kappen van 1 fraxinus excelsior, Ir. Lelystraat 31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0</meta:user-defined>
    <meta:user-defined meta:name="OVERHEIDop.publicationIssue">9805</meta:user-defined>
    <meta:user-defined meta:name="OVERHEIDop.GmbID/DC.identifier">gmb-2017-980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9XN 31</meta:user-defined>
    <meta:user-defined meta:name="OVERHEIDop.woonplaats">Heerlen</meta:user-defined>
    <meta:user-defined meta:name="OVERHEIDop.straatnaam">Ir. Lelystraat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5607 320596</meta:user-defined>
    <meta:user-defined meta:name="OVERHEIDop.versieInformatie"/>
  </office:meta>
</office:document-meta>
</file>