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Deenweg, veranderen leegstaand kantoorgebouw tot woonstudio's (zaaknummer 257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okter van Deenweg 26, 26A t/m 26E, 28, 28A t/m 28F, 30, 30A t/m 30F, 32, 32A t/m 32F, 34 en 34A</text:span> – voor het veranderen van een leegstaand kantoorgebouw tot woonstudio's, verzonden op 8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04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4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04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van Deenweg, veranderen leegstaand kantoorgebouw tot woonstudio's (zaaknummer 257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048</meta:user-defined>
    <meta:user-defined meta:name="OVERHEIDop.GmbID/DC.identifier">gmb-2017-98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BA 26</meta:user-defined>
    <meta:user-defined meta:name="OVERHEIDop.woonplaats">Zwolle</meta:user-defined>
    <meta:user-defined meta:name="OVERHEIDop.straatnaam">Dokter van De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49 502782</meta:user-defined>
    <meta:user-defined meta:name="OVERHEIDop.versieInformatie"/>
  </office:meta>
</office:document-meta>
</file>