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diverse locaties buslijn (R-net) tussen Gouda e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7 juni 2017 een besluit genomen op de reguliere aanvraag met zaaknummer SXO-20170709 voor een omgevingsvergunning voor het plaatsen en deels vervangen van abri's en fietsenstallingen op diverse locaties langs de buslijn (R-net) tussen Gouda en Schoonhoven. </text:p>
            <text:p text:style-name="common-al">De aanvraag is buiten behandeling gestel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jun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04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4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4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diverse locaties buslijn (R-net) tussen Gouda e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043</meta:user-defined>
    <meta:user-defined meta:name="OVERHEIDop.GmbID/DC.identifier">gmb-2017-98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S 22</meta:user-defined>
    <meta:user-defined meta:name="OVERHEIDop.woonplaats">Bergambacht</meta:user-defined>
    <meta:user-defined meta:name="OVERHEIDop.straatnaam">Provincialeweg</meta:user-defined>
    <meta:user-defined meta:name="OVERHEID.PostcodeHuisnummer/OVERHEIDop.postcodeHuisnummer">2861</meta:user-defined>
    <meta:user-defined meta:name="OVERHEIDop.straatnaam">Ammerstol</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675 439573</meta:user-defined>
    <meta:user-defined meta:name="OVERHEID.EPSG28992/DC.spatial">115122 438849</meta:user-defined>
    <meta:user-defined meta:name="OVERHEIDop.versieInformatie"/>
  </office:meta>
</office:document-meta>
</file>