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attenbergweg 1-7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Kattenbergweg 1-79, zaaknummer 126458</text:p>
            <text:p text:style-name="common-al">Voor: vellen van 4 eiken en 1 grove den, datum 18-1-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804</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4</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4</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attenbergweg 1-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9804</meta:user-defined>
    <meta:user-defined meta:name="OVERHEIDop.GmbID/DC.identifier">gmb-2017-9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1 79</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370 445379</meta:user-defined>
    <meta:user-defined meta:name="OVERHEIDop.versieInformatie"/>
  </office:meta>
</office:document-meta>
</file>