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Wethouder H Euvingstraat 5: voor het verbouwen van de schuur tot 4 zorg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oktober 2016. Besluit verzonden op 7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3796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8037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3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3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Wethouder H Euvingstraat 5: voor het verbouwen van de schuur tot 4 zorgappartemen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037</meta:user-defined>
    <meta:user-defined meta:name="OVERHEIDop.GmbID/DC.identifier">gmb-2017-9803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L 5</meta:user-defined>
    <meta:user-defined meta:name="OVERHEIDop.woonplaats">Gees</meta:user-defined>
    <meta:user-defined meta:name="OVERHEIDop.straatnaam">Wethouder h. Euv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977 529583</meta:user-defined>
    <meta:user-defined meta:name="OVERHEIDop.versieInformatie"/>
  </office:meta>
</office:document-meta>
</file>