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laarweg 2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6 juni 2017 een aanvraag omgevingsvergunning ontvangen voor het kappen van 105 populieren, activiteit 7 op de locatie Dasselaarweg 29. De aanvraag heeft dossiernummer 17Z000383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3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laarweg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030</meta:user-defined>
    <meta:user-defined meta:name="OVERHEIDop.GmbID/DC.identifier">gmb-2017-98030</meta:user-defined>
    <meta:user-defined meta:name="OVERHEID.TaxonomieBeleidsagenda/OVERHEID.category">Ruimte en infrastructuur | Organisatie en beleid</meta:user-defined>
    <meta:user-defined meta:name="OVERHEIDop.referentienummer">17Z0003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2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9 481012</meta:user-defined>
    <meta:user-defined meta:name="OVERHEIDop.versieInformatie"/>
  </office:meta>
</office:document-meta>
</file>