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2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aarderweg 215, 1403 RK Bussum</text:p>
            <text:p text:style-name="common-al">Oprichten dakopbouw achterdakvlak en 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2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03</meta:user-defined>
    <meta:user-defined meta:name="OVERHEIDop.GmbID/DC.identifier">gmb-2017-9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K 215</meta:user-defined>
    <meta:user-defined meta:name="OVERHEIDop.woonplaats">Bussum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02 475044</meta:user-defined>
    <meta:user-defined meta:name="OVERHEIDop.versieInformatie"/>
  </office:meta>
</office:document-meta>
</file>