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bouwen van een brug, uitvoeren van werkzaamheden en de aanleg van een in- of uitrit, op het perceel Kerkdijk 154 te West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bouwen van een brug, uitvoeren van werkzaamheden</text:span>
            <text:span text:style-name="nadrukvet"> en de aanleg van een in- of uitrit </text:span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het perceel </text:span>
            <text:span text:style-name="nadrukvet">Kerkdijk 154</text:span>
            <text:span text:style-name="nadrukvet"> te </text:span>
            <text:span text:style-name="nadrukvet">Westbroek</text:span>
            <text:span text:style-name="nadrukvet">.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02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bouwen van een brug, uitvoeren van werkzaamheden en de aanleg van een in- of uitrit, op het perceel Kerkdijk 154 te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28</meta:user-defined>
    <meta:user-defined meta:name="OVERHEIDop.GmbID/DC.identifier">gmb-2017-98028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op.versieInformatie"/>
  </office:meta>
</office:document-meta>
</file>