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en uitweg voor het bouwen van een garage en verplaatsen inrit - Brouwersstraat 38 6658 A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en. Voor meer informatie kunt u contact opnemen met de Omgevingsdienst Rivierenland, telefoon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802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2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2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en uitweg voor het bouwen van een garage en verplaatsen inrit - Brouwersstraat 38 6658 AE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026</meta:user-defined>
    <meta:user-defined meta:name="OVERHEIDop.GmbID/DC.identifier">gmb-2017-980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E 38</meta:user-defined>
    <meta:user-defined meta:name="OVERHEIDop.woonplaats">Beneden-Leeuwen</meta:user-defined>
    <meta:user-defined meta:name="OVERHEIDop.straatnaam">Brouwers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800 432467</meta:user-defined>
    <meta:user-defined meta:name="OVERHEIDop.versieInformatie"/>
  </office:meta>
</office:document-meta>
</file>