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Grassen Vossenstaart en Witbol, Vlijmen, oprichten van 23 huurwoningen met bergingen en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 oprichten van 23 huurwoningen met bergingen en garages  aan Vossenstaart 14 tot en met 48 (even) en Witbol 2 tot en met 10 (even) in Vlijmen. De vergunning is verzonden op 6 juni 2017 en bij de gemeente bekend onder nummer 5093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02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Vossenstaart en Witbol, Vlijmen, oprichten van 23 huurwoningen met bergingen en gara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25</meta:user-defined>
    <meta:user-defined meta:name="OVERHEIDop.GmbID/DC.identifier">gmb-2017-98025</meta:user-defined>
    <meta:user-defined meta:name="OVERHEID.TaxonomieBeleidsagenda/OVERHEID.category">Ruimte en infrastructuur | Organisatie en beleid</meta:user-defined>
    <meta:user-defined meta:name="OVERHEIDop.referentienummer">509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Vossenstaart</meta:user-defined>
    <meta:user-defined meta:name="OVERHEIDop.straatnaam">Witbol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75 412620</meta:user-defined>
    <meta:user-defined meta:name="OVERHEID.EPSG28992/DC.spatial">143922 412591</meta:user-defined>
    <meta:user-defined meta:name="OVERHEIDop.versieInformatie"/>
  </office:meta>
</office:document-meta>
</file>