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redelerweg sectie T  17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redelerweg, sectie T 179, zaaknummer 126304</text:p>
            <text:p text:style-name="common-al">Voor: vellen van 100 are bos (110 grove dennen en 20 eiken), datum 17-1-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802</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2</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2</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redelerweg sectie T  1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9802</meta:user-defined>
    <meta:user-defined meta:name="OVERHEIDop.GmbID/DC.identifier">gmb-2017-98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6</meta:user-defined>
    <meta:user-defined meta:name="OVERHEIDop.woonplaats">Winterswijk Ratum</meta:user-defined>
    <meta:user-defined meta:name="OVERHEIDop.straatnaam">Bredel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3699 443097</meta:user-defined>
    <meta:user-defined meta:name="OVERHEIDop.versieInformatie"/>
  </office:meta>
</office:document-meta>
</file>