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Hugo de Grootstraat 53, 5151EG, Drun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juni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dakkapel op de voorkant van het dakvlak van de woning aan de Hugo de Grootstraat 53 in Drunen. De vergunning is verzonden op 6 juni 2017 en bij de gemeente bekend onder nummer 51207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801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ugo de Grootstraat 53, 5151EG, Drun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19</meta:user-defined>
    <meta:user-defined meta:name="OVERHEIDop.GmbID/DC.identifier">gmb-2017-98019</meta:user-defined>
    <meta:user-defined meta:name="OVERHEID.TaxonomieBeleidsagenda/OVERHEID.category">Ruimte en infrastructuur | Organisatie en beleid</meta:user-defined>
    <meta:user-defined meta:name="OVERHEIDop.referentienummer">5120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EG 53</meta:user-defined>
    <meta:user-defined meta:name="OVERHEIDop.woonplaats">Drunen</meta:user-defined>
    <meta:user-defined meta:name="OVERHEIDop.straatnaam">Hugo de Groo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435 410713</meta:user-defined>
    <meta:user-defined meta:name="OVERHEIDop.versieInformatie"/>
  </office:meta>
</office:document-meta>
</file>