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Adam van Vianenstraat 100, 2871 VV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8 juni 2017 een besluit genomen op de reguliere aanvraag met zaaknummer SXO-20170469 voor een omgevingsvergunning voor het plaatsen van diverse reclameuitingen (plaatsen vlaggenmasten, lichtbakken e.a.) aan/bij een winkelpand, op locatie Adam van Vianenstraat 100, 2871 VV Schoonhove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01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1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1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Adam van Vianenstraat 100, 2871 VV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018</meta:user-defined>
    <meta:user-defined meta:name="OVERHEIDop.GmbID/DC.identifier">gmb-2017-9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V 100</meta:user-defined>
    <meta:user-defined meta:name="OVERHEIDop.woonplaats">Schoonhoven</meta:user-defined>
    <meta:user-defined meta:name="OVERHEIDop.straatnaam">Adam van Vianen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59 440543</meta:user-defined>
    <meta:user-defined meta:name="OVERHEIDop.versieInformatie"/>
  </office:meta>
</office:document-meta>
</file>