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onwagen, Eikenlaan 82, 2181KG Hillegom, Kenmerk Z-17-012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wagen</text:p>
            <text:p text:style-name="common-al">
            <text:span text:style-name="nadrukcur">Datum ontvangst 8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801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onwagen, Eikenlaan 82, 2181KG Hillegom, Kenmerk Z-17-012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015</meta:user-defined>
    <meta:user-defined meta:name="OVERHEIDop.GmbID/DC.identifier">gmb-2017-98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KG 82</meta:user-defined>
    <meta:user-defined meta:name="OVERHEIDop.woonplaats">Hillegom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67 478848</meta:user-defined>
    <meta:user-defined meta:name="OVERHEIDop.versieInformatie"/>
  </office:meta>
</office:document-meta>
</file>