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ndenmaker 15, 5253RB, Nieuwkuijk, bouwen bedrijfspand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mei 2017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bedrijfspand (o.a. opslagruimte, kantoren en showroom) en het aanleggen van een in- uitrit aan de Mandenmaker 15 in Nieuwkuijk. De vergunning is verzonden op 1 juni 2017 en bij de gemeente bekend onder nummer 5042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01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ndenmaker 15, 5253RB, Nieuwkuijk, bouwen bedrijfspand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14</meta:user-defined>
    <meta:user-defined meta:name="OVERHEIDop.GmbID/DC.identifier">gmb-2017-98014</meta:user-defined>
    <meta:user-defined meta:name="OVERHEID.TaxonomieBeleidsagenda/OVERHEID.category">Ruimte en infrastructuur | Organisatie en beleid</meta:user-defined>
    <meta:user-defined meta:name="OVERHEIDop.referentienummer">504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C 26</meta:user-defined>
    <meta:user-defined meta:name="OVERHEIDop.woonplaats">Nieuwkuijk</meta:user-defined>
    <meta:user-defined meta:name="OVERHEIDop.straatnaam">Mandenmak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96 412222</meta:user-defined>
    <meta:user-defined meta:name="OVERHEIDop.versieInformatie"/>
  </office:meta>
</office:document-meta>
</file>