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oprichten van een woon-zorgcomplex met 99 appartementen, uitvoeren van werkzaamheden, plaatsen van containers voor huishoudelijk afval en de aanleg van een weg met parkeerplaatsen, op een perceel kadastraal bekend gemeente De Bilt, sectie F nummer 5675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 </text:span>
            <text:span text:style-name="nadrukvet">oprichten van een woon-zorgcomplex met 99 appartementen, uitvoeren van werkzaamheden,</text:span>
          </text:p>
            <text:p text:style-name="common-al">
            <text:span text:style-name="nadrukvet">plaatsen van containers voor huishoudelijk afval</text:span>
            <text:span text:style-name="nadrukvet"/>
            <text:span text:style-name="nadrukvet"> en de aanleg van een weg</text:span>
            <text:span text:style-name="nadrukvet"/>
            <text:span text:style-name="nadrukvet"> met parkeerplaatsen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een </text:span>
            <text:span text:style-name="nadrukvet">perceel </text:span>
            <text:span text:style-name="nadrukvet">kadastraal bekend gemeente De Bilt, sectie F nummer 5675 te Bilthoven</text:span>
            <text:span text:style-name="nadrukvet">.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801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oprichten van een woon-zorgcomplex met 99 appartementen, uitvoeren van werkzaamheden, plaatsen van containers voor huishoudelijk afval en de aanleg van een weg met parkeerplaatsen, op een perceel kadastraal bekend gemeente De Bilt, sectie F nummer 5675 te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12</meta:user-defined>
    <meta:user-defined meta:name="OVERHEIDop.GmbID/DC.identifier">gmb-2017-98012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723ZK 24</meta:user-defined>
    <meta:user-defined meta:name="OVERHEIDop.woonplaats">Bilthoven</meta:user-defined>
    <meta:user-defined meta:name="OVERHEIDop.straatnaam">Van Heukelomlaan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40858 459582</meta:user-defined>
    <meta:user-defined meta:name="OVERHEIDop.versieInformatie"/>
  </office:meta>
</office:document-meta>
</file>