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82: nieuwe aanvraa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neraal Foulkesweg 82, 6703 BX, bouw dakkapel, 2017W0083, ontvangen op 15-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801</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1</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1</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82: nieuwe aanvraag, bouw dakkape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801</meta:user-defined>
    <meta:user-defined meta:name="OVERHEIDop.GmbID/DC.identifier">gmb-2017-9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X 82</meta:user-defined>
    <meta:user-defined meta:name="OVERHEIDop.woonplaats">Wageningen</meta:user-defined>
    <meta:user-defined meta:name="OVERHEIDop.straatnaam">Generaal Foulk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274 442082</meta:user-defined>
    <meta:user-defined meta:name="OVERHEIDop.versieInformatie"/>
  </office:meta>
</office:document-meta>
</file>