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36-tal zonnecollectoren op de locatie Elzenbosweg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uni 2017</text:p>
            <text:p text:style-name="common-al">Locatie: Elzenbosweg 20 in Brummen</text:p>
            <text:p text:style-name="common-al">Voor: het plaatsen van een 36-tal zonnecollectoren</text:p>
            <text:p text:style-name="common-al">Activiteit(en): Bouw</text:p>
            <text:p text:style-name="common-al">Registratienummer: SXO-2017-051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0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36-tal zonnecollectoren op de locatie Elzenbosweg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009</meta:user-defined>
    <meta:user-defined meta:name="OVERHEIDop.GmbID/DC.identifier">gmb-2017-9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20</meta:user-defined>
    <meta:user-defined meta:name="OVERHEIDop.woonplaats">Brummen</meta:user-defined>
    <meta:user-defined meta:name="OVERHEIDop.straatnaam">Elzenbo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50 457433</meta:user-defined>
    <meta:user-defined meta:name="OVERHEIDop.versieInformatie"/>
  </office:meta>
</office:document-meta>
</file>