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Julianastraat 48, 5251ED, Vlijmen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sdoorn aan de Julianastraat 48 in Vlijmen. De vergunning is verzonden op 1 juni 2017 en bij de gemeente bekend onder nummer 5100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800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0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0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Julianastraat 48, 5251ED, Vlijmen, kapp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08</meta:user-defined>
    <meta:user-defined meta:name="OVERHEIDop.GmbID/DC.identifier">gmb-2017-98008</meta:user-defined>
    <meta:user-defined meta:name="OVERHEID.TaxonomieBeleidsagenda/OVERHEID.category">Ruimte en infrastructuur | Organisatie en beleid</meta:user-defined>
    <meta:user-defined meta:name="OVERHEIDop.referentienummer">51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D 48</meta:user-defined>
    <meta:user-defined meta:name="OVERHEIDop.woonplaats">Vlijm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38 412143</meta:user-defined>
    <meta:user-defined meta:name="OVERHEIDop.versieInformatie"/>
  </office:meta>
</office:document-meta>
</file>