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tationsstraat 16, 5151HB, Drunen, aanbouw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 jun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aanbouwen van een schoorsteen aan de Stationsstraat 16 in Drunen. De vergunning is verzonden op 1 juni 2017 en bij de gemeente bekend onder nummer 50685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800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0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0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tationsstraat 16, 5151HB, Drunen, aanbouwen schoorst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006</meta:user-defined>
    <meta:user-defined meta:name="OVERHEIDop.GmbID/DC.identifier">gmb-2017-98006</meta:user-defined>
    <meta:user-defined meta:name="OVERHEID.TaxonomieBeleidsagenda/OVERHEID.category">Ruimte en infrastructuur | Organisatie en beleid</meta:user-defined>
    <meta:user-defined meta:name="OVERHEIDop.referentienummer">506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B 16</meta:user-defined>
    <meta:user-defined meta:name="OVERHEIDop.woonplaats">Drun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30 411097</meta:user-defined>
    <meta:user-defined meta:name="OVERHEIDop.versieInformatie"/>
  </office:meta>
</office:document-meta>
</file>