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Panningen, 5981 CD, Kerkstraat 3A. Het veranderen van Grand Café Gallery; het gaat om een aantal bedrijfsinterne wijzigingen; voor deze wijzigingen is reeds eerder een WABO-vergunning verleend onder zaaknummer Z-HZ_WABO-2016-03839<text:span text:style-name="nadrukvet">.</text:span></text:p>
            <text:p text:style-name="common-al"/>
            <text:p text:style-name="common-al">De melding en de bijbehorende stukken liggen met ingang vanaf 15 juni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799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9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9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7998</meta:user-defined>
    <meta:user-defined meta:name="OVERHEIDop.GmbID/DC.identifier">gmb-2017-979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CD 3a</meta:user-defined>
    <meta:user-defined meta:name="OVERHEIDop.woonplaats">Panningen</meta:user-defined>
    <meta:user-defined meta:name="OVERHEIDop.straatnaam">Ker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267 371220</meta:user-defined>
    <meta:user-defined meta:name="OVERHEIDop.versieInformatie"/>
  </office:meta>
</office:document-meta>
</file>