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17-eeuwse Handelsmarkt Heusden</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2 juni 2017 vergunning verleend voor de 17-eeuwse handelsmarkt in de vesting Heusden. Het evenement vindt plaats op 24 juni 2017 van 12.00 uur tot 0.00 uur en op 25 juni 2017 van 12.00 uur tot 20.00 uur. De vergunning is verzonden op 12 juni 2017 en bij de gemeente bekend onder nummer 00512372.</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799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9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9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17-eeuwse Handelsmarkt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7997</meta:user-defined>
    <meta:user-defined meta:name="OVERHEIDop.GmbID/DC.identifier">gmb-2017-97997</meta:user-defined>
    <meta:user-defined meta:name="OVERHEID.TaxonomieBeleidsagenda/OVERHEID.category">Openbare orde en veiligheid | Organisatie en beleid</meta:user-defined>
    <meta:user-defined meta:name="OVERHEIDop.referentienummer">00512372</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BC</meta:user-defined>
    <meta:user-defined meta:name="OVERHEIDop.woonplaats">Heusden</meta:user-defined>
    <meta:user-defined meta:name="OVERHEIDop.straatnaam">Vismark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754 416256</meta:user-defined>
    <meta:user-defined meta:name="OVERHEIDop.versieInformatie"/>
  </office:meta>
</office:document-meta>
</file>