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19843 - Roggeveld 31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Roggeveld 31 te Beuningen Gld</text:p>
            <text:p text:style-name="common-al">Omschrijving : bouwen van een afdak aan de achterzijde van de woning</text:p>
            <text:p text:style-name="common-al">Datum ontvangst : 7 juni 2017</text:p>
            <text:p text:style-name="common-al">Zaaknummer ODRN : W.Z17.10429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98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8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8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19843 - Roggeveld 3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83</meta:user-defined>
    <meta:user-defined meta:name="OVERHEIDop.GmbID/DC.identifier">gmb-2017-97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L 31</meta:user-defined>
    <meta:user-defined meta:name="OVERHEIDop.woonplaats">Beuningen Gld</meta:user-defined>
    <meta:user-defined meta:name="OVERHEIDop.straatnaam">Rogge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57 430738</meta:user-defined>
    <meta:user-defined meta:name="OVERHEIDop.versieInformatie"/>
  </office:meta>
</office:document-meta>
</file>