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laring van geen bezwaar A2017-103\0971-AZK-48535, doorkomst van wielerwedstrijd Ster ZLM Toer d.d. 16 juni 2017 door de gemeente 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ndmaking besluit:</text:span>
          </text:p>
            <text:p text:style-name="last-al">De Burgemeester van de gemeente Stein maakt bij dezen bekend dat zij heeft besloten dat deaanvraag verklaring van geen bezwaargeregistreerd onder nummer A2017-103\0971-AZK-48535 voor doorkomst van wielerwedstrijd Ster ZLM Toer d.d. 16 juni 2017 door de gemeente Stein bij besluit van 04 mei 2017 wordt toeg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97982</text:span><text:line-break/><text:date style:data-style-name="dag" text:fixed="true" text:date-value="2017-06-12"/><text:line-break/><text:date style:data-style-name="jaar" text:fixed="true" text:date-value="2017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982</text:span><text:date style:data-style-name="nicedate" text:fixed="true" text:date-value="2017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982</text:span><text:date style:data-style-name="nicedate" text:fixed="true" text:date-value="2017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laring van geen bezwaar A2017-103\0971-AZK-48535, doorkomst van wielerwedstrijd Ster ZLM Toer d.d. 16 juni 2017 door de gemeente St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2</meta:user-defined>
    <meta:user-defined meta:name="OVERHEIDop.publicationIssue">97982</meta:user-defined>
    <meta:user-defined meta:name="OVERHEIDop.GmbID/DC.identifier">gmb-2017-979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81GV 3</meta:user-defined>
    <meta:user-defined meta:name="OVERHEID.PostcodeHuisnummer/OVERHEIDop.postcodeHuisnummer">6171RA 1</meta:user-defined>
    <meta:user-defined meta:name="OVERHEIDgvop.Informatietype/DC.type">Beschikkingen | afhandelin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1065.68 328745.62</meta:user-defined>
    <meta:user-defined meta:name="OVERHEID.EPSG28992/DC.spatial">182698 332673</meta:user-defined>
    <meta:user-defined meta:name="OVERHEIDop.versieInformatie"/>
  </office:meta>
</office:document-meta>
</file>