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twee Italiaanse populieren, Dr. Hustinxlaan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twee Italiaanse populieren, Dr. Hustinxlaan 5, 6416 GS te Heerlen (datum </text:span>
            <text:span text:style-name="nadrukvet">aanvraag </text:span>
            <text:span text:style-name="nadrukvet">12-01-2017</text:span>
            <text:span text:style-name="nadrukvet">, dossiernummer 144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twee Italiaanse populieren, Dr. Hustinx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798</meta:user-defined>
    <meta:user-defined meta:name="OVERHEIDop.GmbID/DC.identifier">gmb-2017-97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GS 5</meta:user-defined>
    <meta:user-defined meta:name="OVERHEIDop.woonplaats">Heerlen</meta:user-defined>
    <meta:user-defined meta:name="OVERHEIDop.straatnaam">Dr. Hustinx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606 321153</meta:user-defined>
    <meta:user-defined meta:name="OVERHEIDop.versieInformatie"/>
  </office:meta>
</office:document-meta>
</file>