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aanplanten van een bos t.b.v. boscompensatie en versterking landschappelijke structuur landgoed en natuurwaarden op de locatie nabij De Gelderse Toren, kadastraal Brummen H 19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nabij De Gelderse Toren, kadastraal Brummen H 1993</text:p>
            <text:p text:style-name="common-al">Voor: het aanplanten van een bos t.b.v. boscompensatie en versterking landschappelijke structuur landgoed en natuurwaarden</text:p>
            <text:p text:style-name="common-al">Activiteit(en): Het uitvoeren van een werk, geen bouwwerk zijnde, of van werkzaamheden, in gevallen waarin dat bij een bestemmingsplan,  beheersverordening, exploitatieplan of voorbereidingsbesluit is bepaald</text:p>
            <text:p text:style-name="common-al">Registratienummer: SXO-2017-0369</text:p>
            <text:p text:style-name="common-al">Dit is een kennisgeving van een intrekking aanvraag omgevingsvergunning. Hiertegen kunnen derden geen bezwaar maken.</text:p>
            <text:p text:style-name="common-al">Brummen, 14 juni 2017</text:p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9797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97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aanplanten van een bos t.b.v. boscompensatie en versterking landschappelijke structuur landgoed en natuurwaarden op de locatie nabij De Gelderse Toren, kadastraal Brummen H 19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7975</meta:user-defined>
    <meta:user-defined meta:name="OVERHEIDop.GmbID/DC.identifier">gmb-2017-97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4LD 159</meta:user-defined>
    <meta:user-defined meta:name="OVERHEIDop.woonplaats">Leuvenheim</meta:user-defined>
    <meta:user-defined meta:name="OVERHEIDop.straatnaam">Arnhemse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6612 453091</meta:user-defined>
    <meta:user-defined meta:name="OVERHEIDop.versieInformatie"/>
  </office:meta>
</office:document-meta>
</file>