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amiliedag vv Suameer 10 juni 2017 te Sumar</text:p>
      <text:section text:name="zakelijke-mededeling_id1-3-2" text:style-name="zakelijke-mededeling">
        <text:section text:name="zakelijke-mededeling-tekst_id1-3-2-1" text:style-name="zakelijke-mededeling-tekst">
          <text:section text:name="tekst_id1-3-2-1-1" text:style-name="tekst">
            <text:p text:style-name="common-al">Op 7 juni 2017 is de volgende vergunning ver­leend:</text:p>
            <text:p text:style-name="common-al">Sumar, kantine VV Suameer, Joute van der Meerweg 2A, familiedag VV Suameer met onderling voetbaltoernooi en aansluitend een barbecue met mechanische muziek van 09.00 uur tot 23.00 uur op 10 juni 2017.</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97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7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7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amiliedag vv Suameer 10 juni 2017 te Su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74</meta:user-defined>
    <meta:user-defined meta:name="OVERHEIDop.GmbID/DC.identifier">gmb-2017-979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meta:user-defined>
    <meta:user-defined meta:name="OVERHEIDop.woonplaats">Sumar</meta:user-defined>
    <meta:user-defined meta:name="OVERHEIDop.straatnaam">Joute van der Me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64 575426</meta:user-defined>
    <meta:user-defined meta:name="OVERHEIDop.versieInformatie"/>
  </office:meta>
</office:document-meta>
</file>