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nburgweg 10A, verlengen dak van de schuur (zaaknummer 1353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anenburgweg 10A </text:span>
            <text:span text:style-name="nadrukvet">– </text:span>ontvangen 4 juni 2017 voor het verlengen van het dak van de schuur voor het realiseren van een overdekt terra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97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7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7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nenburgweg 10A, verlengen dak van de schuur (zaaknummer 135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973</meta:user-defined>
    <meta:user-defined meta:name="OVERHEIDop.GmbID/DC.identifier">gmb-2017-97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C 10a</meta:user-defined>
    <meta:user-defined meta:name="OVERHEIDop.woonplaats">Zwolle</meta:user-defined>
    <meta:user-defined meta:name="OVERHEIDop.straatnaam">Kranenbu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99 504769</meta:user-defined>
    <meta:user-defined meta:name="OVERHEIDop.versieInformatie"/>
  </office:meta>
</office:document-meta>
</file>