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n officieel niet meer op dat adres ingeschreven.</text:p>
            <text:p text:style-name="common-al">
            <text:span text:style-name="nadrukvet">Geslachtsnaam,        voorletters                 geboortedatum                     vertrek naar</text:span>
          </text:p>
            <text:p text:style-name="common-al">Edeh                           F.                                 01-07-1972                             onbekend</text:p>
            <text:p text:style-name="common-al">Rensen                                    S.J.M.                           14-12-1986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970</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0</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70</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7970</meta:user-defined>
    <meta:user-defined meta:name="OVERHEIDop.GmbID/DC.identifier">gmb-2017-9797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