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Streekweg 228 te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uitbreiden van de woning en het bouwen van een bijgebouw   aan de Streekweg 228 te Hoogkarspel. De vergunning is verzonden op 8 juni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7969</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69</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69</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eekweg 228 te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7969</meta:user-defined>
    <meta:user-defined meta:name="OVERHEIDop.GmbID/DC.identifier">gmb-2017-97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P 228</meta:user-defined>
    <meta:user-defined meta:name="OVERHEIDop.woonplaats">Hoogkarspel</meta:user-defined>
    <meta:user-defined meta:name="OVERHEIDop.straatnaam">Streek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967 523075</meta:user-defined>
    <meta:user-defined meta:name="OVERHEIDop.versieInformatie"/>
  </office:meta>
</office:document-meta>
</file>