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: balkons achterzijde bij woonhuis trekken VR, Italielaan 1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balkons achterzijde bij woonhuis trekken VR, Italielaan 131, 6414 TN te Heerlen (datum besluit</text:span>
            <text:span text:style-name="nadrukvet"> is datum bekendmaking:</text:span>
            <text:span text:style-name="nadrukvet">01-06-2017,</text:span>
            <text:span text:style-name="nadrukvet"> dossiernummer </text:span>
            <text:span text:style-name="nadrukvet">6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96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: balkons achterzijde bij woonhuis trekken VR, Italielaan 1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968</meta:user-defined>
    <meta:user-defined meta:name="OVERHEIDop.GmbID/DC.identifier">gmb-2017-9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3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3 326499</meta:user-defined>
    <meta:user-defined meta:name="OVERHEIDop.versieInformatie"/>
  </office:meta>
</office:document-meta>
</file>