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amiliedag met livemuziek 10 juni 2017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7 is de volgende vergunning ver­leend:</text:p>
            <text:p text:style-name="common-al">Hurdegaryp, Sportcomplex De Warren, Jintewarren 6, familiedag VV Hardegarijp met voetbalevenement, barbecue en livemuziek van 14.00 uur tot 23.30 uur, (livemuziek van 17.00 uur tot 22.00 uur) op 10 jun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96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6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6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amiliedag met livemuziek 10 juni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967</meta:user-defined>
    <meta:user-defined meta:name="OVERHEIDop.GmbID/DC.identifier">gmb-2017-979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28 580575</meta:user-defined>
    <meta:user-defined meta:name="OVERHEIDop.versieInformatie"/>
  </office:meta>
</office:document-meta>
</file>