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6">
      <text:list-level-style-bullet text:bullet-char="•" text:level="1">
        <style:list-level-properties text:min-label-width="10mm"/>
      </text:list-level-style-bullet>
    </text:list-style>
    <text:list-style style:name="id1-3-2-2-26-16-1">
      <text:list-level-style-bullet text:bullet-char="•" text:level="1">
        <style:list-level-properties text:min-label-width="10mm"/>
      </text:list-level-style-bullet>
    </text:list-style>
    <text:list-style style:name="id1-3-2-2-26-17">
      <text:list-level-style-bullet text:bullet-char="•" text:level="1">
        <style:list-level-properties text:min-label-width="10mm"/>
      </text:list-level-style-bullet>
    </text:list-style>
    <text:list-style style:name="id1-3-2-2-26-17-1">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5">
      <text:list-level-style-bullet text:bullet-char="•" text:level="1">
        <style:list-level-properties text:min-label-width="10mm"/>
      </text:list-level-style-bullet>
    </text:list-style>
    <text:list-style style:name="id1-3-2-2-26-75-1">
      <text:list-level-style-bullet text:bullet-char="•" text:level="1">
        <style:list-level-properties text:min-label-width="10mm"/>
      </text:list-level-style-bullet>
    </text:list-style>
    <text:list-style style:name="id1-3-2-2-26-75-2">
      <text:list-level-style-bullet text:bullet-char="•" text:level="1">
        <style:list-level-properties text:min-label-width="10mm"/>
      </text:list-level-style-bullet>
    </text:list-style>
    <text:list-style style:name="id1-3-2-2-26-75-3">
      <text:list-level-style-bullet text:bullet-char="•" text:level="1">
        <style:list-level-properties text:min-label-width="10mm"/>
      </text:list-level-style-bullet>
    </text:list-style>
    <text:list-style style:name="id1-3-2-2-26-75-4">
      <text:list-level-style-bullet text:bullet-char="•" text:level="1">
        <style:list-level-properties text:min-label-width="10mm"/>
      </text:list-level-style-bullet>
    </text:list-style>
    <text:list-style style:name="id1-3-2-2-26-75-5">
      <text:list-level-style-bullet text:bullet-char="•" text:level="1">
        <style:list-level-properties text:min-label-width="10mm"/>
      </text:list-level-style-bullet>
    </text:list-style>
    <text:list-style style:name="id1-3-2-2-26-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Hellendoorn 2017</text:p>
      <text:section text:name="regeling_id1-3-2" text:style-name="regeling">
        <text:section text:name="aanhef_id1-3-2-1" text:style-name="aanhef">
          <text:section text:name="preambule_id1-3-2-1-1" text:style-name="preambule">
            <text:p text:style-name="al">Nijverdal, 30 mei 2017 Nr. 17INT01227</text:p>
            <text:p text:style-name="al">De raad van de gemeente Hellendoorn;</text:p>
            <text:p text:style-name="al">gelet op de artikelen: 6, tweede lid, 7, eerste lid, aanhef en onder a, 8a, eerste lid, aanhef en onder a, c, d en e, en tweede lid, en 10b, vierde lid van de Participatiewet;</text:p>
            <text:p text:style-name="al">gelezen het voorstel van het college van burgemeester en wethouders van 25 april 2017;</text:p>
            <text:p text:style-name="al">B e s l u i t :</text:p>
            <text:p text:style-name="al">vast te stellen de Re-integratieverordening Participatiewet gemeente Hellendoorn 2017</text:p>
          </text:section>
        </text:section>
        <text:section text:name="regeling-tekst_id1-3-2-2" text:style-name="regeling-tekst">
          <text:section text:name="hoofdstuk_id1-3-2-2-1" text:style-name="hoofdstuk">
            <text:p text:style-name="artikel_kop_titel"><text:span text:style-name="label"> Hoofdstuk 1 Algemene bepalingen</text:span> </text:p>
            <text:p text:style-name="hoofdstuk_bottom"/>
          </text:section>
          <text:section text:name="artikel_id1-3-2-2-2" text:style-name="artikel">
            <text:p text:style-name="artikel_kop_titel"><text:span text:style-name="artikel_kop_label">Artikel 1 Begrippen</text:span> </text:p>
            <text:list text:style-name="id1-3-2-2-2-2">
              <text:list-item text:style-override="id1-3-2-2-2-2-1">
                <text:number>1.</text:number>
                <text:p text:style-name="al">Alle begrippen die in deze verordening worden gebruikt en die niet nader worden omschreven, hebben dezelfde betekenis als in de Participatiewet, de Algemene wet bestuursrecht (Awb) en de Gemeentewet.</text:p>
              </text:list-item>
              <text:list-item text:style-override="id1-3-2-2-2-2-2">
                <text:number>2.</text:number>
                <text:p text:style-name="al">In deze verordening wordt verstaan onder:</text:p>
                <text:list text:style-name="id1-3-2-2-2-2-2-3">
                  <text:list-item text:style-override="id1-3-2-2-2-2-2-3-1">
                    <text:number>a.</text:number>
                    <text:p text:style-name="al">de wet: de Participatiewet;</text:p>
                  </text:list-item>
                  <text:list-item text:style-override="id1-3-2-2-2-2-2-3-2">
                    <text:number>b.</text:number>
                    <text:p text:style-name="al">het college: het college van burgemeester en wethouders van de gemeente Hellendoorn;</text:p>
                  </text:list-item>
                  <text:list-item text:style-override="id1-3-2-2-2-2-2-3-3">
                    <text:number>c.</text:number>
                    <text:p text:style-name="al">de raad: de gemeenteraad van de gemeente Hellendoorn;</text:p>
                  </text:list-item>
                  <text:list-item text:style-override="id1-3-2-2-2-2-2-3-4">
                    <text:number>d.</text:number>
                    <text:p text:style-name="al">doelgroep: personen als bedoeld in artikel 7, eerste lid, onder a, van de wet;</text:p>
                  </text:list-item>
                  <text:list-item text:style-override="id1-3-2-2-2-2-2-3-5">
                    <text:number>e.</text:number>
                    <text:p text:style-name="al">cliëntenplatform: het op grond van artikel 47 van de wet en de daaruit voortvloeiende verordening cliëntenparticipatie ingestelde overlegorgaan met personen uit de doelgroep of hun vertegenwoordigers.</text:p>
                  </text:list-item>
                </text:list>
              </text:list-item>
            </text:list>
          </text:section>
          <text:section text:name="hoofdstuk_id1-3-2-2-3" text:style-name="hoofdstuk">
            <text:p text:style-name="artikel_kop_titel"><text:span text:style-name="label"> Hoofdstuk 2 Beleid en financiën</text:span> </text:p>
            <text:p text:style-name="hoofdstuk_bottom"/>
          </text:section>
          <text:section text:name="artikel_id1-3-2-2-4" text:style-name="artikel">
            <text:p text:style-name="artikel_kop_titel"><text:span text:style-name="artikel_kop_label">Artikel 2 Evenwichtige verdeling en financiering</text:span> </text:p>
            <text:list text:style-name="id1-3-2-2-4-2">
              <text:list-item text:style-override="id1-3-2-2-4-2-1">
                <text:number>1.</text:number>
                <text:p text:style-name="al">Het college kan aan een persoon die behoort tot de doelgroep ondersteuning bij de arbeidsinschakeling en voor zover het college dat noodzakelijk acht een voorziening gericht op arbeidsinschakeling aanbieden.</text:p>
              </text:list-item>
              <text:list-item text:style-override="id1-3-2-2-4-2-2">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inschakeling in de arbeid. Het vastgestelde re-integratietraject wordt in ieder geval voor jongeren tot 27 jaar vastgelegd in een plan van aanpak conform artikel 44a van de wet.</text:p>
              </text:list-item>
              <text:list-item text:style-override="id1-3-2-2-4-2-3">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4-2-3-3">
                  <text:list-item text:style-override="id1-3-2-2-4-2-3-3-1">
                    <text:number>a.</text:number>
                    <text:p text:style-name="al">de opvang van ten laste komende kinderen tot vijf jaar, en</text:p>
                  </text:list-item>
                  <text:list-item text:style-override="id1-3-2-2-4-2-3-3-2">
                    <text:number>b.</text:number>
                    <text:p text:style-name="al">de noodzakelijkheid van het verrichten van mantelzorg.</text:p>
                  </text:list-item>
                </text:list>
              </text:list-item>
              <text:list-item text:style-override="id1-3-2-2-4-2-4">
                <text:number>4.</text:number>
                <text:p text:style-name="al">Het college biedt periodiek aan de raad een voortgangsrapportage aan met betrekking tot de resultaten van het re-integratiebeleid. Deze rapportage wordt ook aangeboden aan het cliëntenplatform.</text:p>
              </text:list-item>
            </text:list>
          </text:section>
          <text:section text:name="artikel_id1-3-2-2-5" text:style-name="artikel">
            <text:p text:style-name="artikel_kop_titel"><text:span text:style-name="artikel_kop_label">Artikel 3 Budget- en subsidieplafonds</text:span> </text:p>
            <text:list text:style-name="id1-3-2-2-5-2">
              <text:list-item text:style-override="id1-3-2-2-5-2-1">
                <text:number>1.</text:number>
                <text:p text:style-name="al">Het college kan een of meer subsidie- of budgetplafonds vaststellen voor de verschillende voorzieningen.</text:p>
              </text:list-item>
              <text:list-item text:style-override="id1-3-2-2-5-2-2">
                <text:number>2.</text:number>
                <text:p text:style-name="al">Het college kan een plafond instellen voor het aantal personen dat in aanmerking komt voor een specifieke voorziening.</text:p>
              </text:list-item>
              <text:list-item text:style-override="id1-3-2-2-5-2-3">
                <text:number>3.</text:number>
                <text:p text:style-name="al">Het college kan lopende het jaar besluiten middelen tussen de verschillende budgetten over te hevelen.</text:p>
              </text:list-item>
            </text:list>
          </text:section>
          <text:section text:name="hoofdstuk_id1-3-2-2-6" text:style-name="hoofdstuk">
            <text:p text:style-name="artikel_kop_titel"><text:span text:style-name="label"> Hoofdstuk 3 Algemene bepalingen over voorzieningen</text:span> </text:p>
            <text:section text:name="artikel_id1-3-2-2-6-2" text:style-name="artikel">
              <text:p text:style-name="artikel_kop_titel"><text:span text:style-name="artikel_kop_label">Artikel</text:span> <text:span text:style-name="artikel_kop_nr"> 4 Algemene bepalingen over voorzieningen</text:span> </text:p>
              <text:list text:style-name="id1-3-2-2-6-2-2">
                <text:list-item text:style-override="id1-3-2-2-6-2-2">
                  <text:number> 1. </text:number>
                  <text:p text:style-name="al">Het college kan ter nadere uitvoering van deze verordening een beleidsplan en/of jaarlijks uitvoeringsprogramma vaststellen, waarin wordt vastgelegd welke voorzieningen, waaronder ondersteunende voorzieningen, het college in ieder geval kan aanbieden en de voorwaarden die daarbij gelden, voor zover daarover in deze verordening geen nadere bepalingen zijn opgenomen. </text:p>
                </text:list-item>
                <text:list-item text:style-override="id1-3-2-2-6-2-3">
                  <text:number> 2. </text:number>
                  <text:p text:style-name="al">Het college kan bij uitvoeringsbesluit, ter uitvoering van deze verordening nadere regels vaststellen voor uitwerking van het arbeidsmarktinstrumentarium. Deze kunnen onder meer betrekking hebben op:</text:p>
                  <text:list text:style-name="id1-3-2-2-6-2-3-3">
                    <text:list-item text:style-override="id1-3-2-2-6-2-3-3-1">
                      <text:number>a.</text:number>
                      <text:p text:style-name="al">de voorwaarden waaronder een voorziening wordt aangeboden;</text:p>
                    </text:list-item>
                    <text:list-item text:style-override="id1-3-2-2-6-2-3-3-2">
                      <text:number>b.</text:number>
                      <text:p text:style-name="al">de aanvraag van en de besluitvorming over voorzieningen, subsidies en premies;</text:p>
                    </text:list-item>
                    <text:list-item text:style-override="id1-3-2-2-6-2-3-3-3">
                      <text:number>c.</text:number>
                      <text:p text:style-name="al">nadere criteria voor het vaststellen van de doelgroep loonkostensubsidie en de doelgroep beschut werken; </text:p>
                    </text:list-item>
                    <text:list-item text:style-override="id1-3-2-2-6-2-3-3-4">
                      <text:number>d.</text:number>
                      <text:p text:style-name="al">de noodzakelijkheid van scholing, de duur daarvan en de maximaal te vergoeden kosten;</text:p>
                    </text:list-item>
                    <text:list-item text:style-override="id1-3-2-2-6-2-3-3-5">
                      <text:number>e.</text:number>
                      <text:p text:style-name="al">het opleggen van een eigen bijdrage voor mensen zonder een gemeentelijke uitkering (niet-uitkeringsgerechtigden en personen met een uitkering volgens de Algemene nabestaandenwet).</text:p>
                    </text:list-item>
                  </text:list>
                  <text:p text:style-name="al">Voor zover het uitvoeringsbesluit leidt tot uitbreiding of wijziging van het instrumentarium wordt de raad hierover geïnformeerd. </text:p>
                </text:list-item>
                <text:list-item text:style-override="id1-3-2-2-6-2-4">
                  <text:number> 3. </text:number>
                  <text:p text:style-name="al">Het college kan een voorziening beëindigen als:</text:p>
                  <text:list text:style-name="id1-3-2-2-6-2-4-3">
                    <text:list-item text:style-override="id1-3-2-2-6-2-4-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6-2-4-3-2">
                      <text:number>b.</text:number>
                      <text:p text:style-name="al">de persoon die aan de voorziening deelneemt niet meer behoort tot de doelgroep;</text:p>
                    </text:list-item>
                    <text:list-item text:style-override="id1-3-2-2-6-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 a, van de wet;</text:p>
                    </text:list-item>
                    <text:list-item text:style-override="id1-3-2-2-6-2-4-3-4">
                      <text:number>d.</text:number>
                      <text:p text:style-name="al">naar het oordeel van het college de voorziening onvoldoende bijdraagt aan een snelle arbeidsinschakeling;</text:p>
                    </text:list-item>
                    <text:list-item text:style-override="id1-3-2-2-6-2-4-3-5">
                      <text:number>e.</text:number>
                      <text:p text:style-name="al">de voorziening naar het oordeel van het college niet meer geschikt is voor de persoon die gebruik maakt van de voorziening;</text:p>
                    </text:list-item>
                    <text:list-item text:style-override="id1-3-2-2-6-2-4-3-6">
                      <text:number>f.</text:number>
                      <text:p text:style-name="al">de persoon die aan de voorziening deelneemt niet naar behoren gebruik maakt van de aangeboden voorziening;</text:p>
                    </text:list-item>
                    <text:list-item text:style-override="id1-3-2-2-6-2-4-3-7">
                      <text:number>g.</text:number>
                      <text:p text:style-name="al">de persoon die aan de voorziening deelneemt niet meer voldoet aan de voorwaarden die in deze verordening worden gesteld om in aanmerking te komen voor die voorziening.</text:p>
                    </text:list-item>
                  </text:list>
                </text:list-item>
              </text:list>
            </text:section>
            <text:p text:style-name="hoofdstuk_bottom"/>
          </text:section>
          <text:section text:name="hoofdstuk_id1-3-2-2-7" text:style-name="hoofdstuk">
            <text:p text:style-name="artikel_kop_titel"><text:span text:style-name="label"> Hoofdstuk 4 Voorzieningen gericht op uitstroom naar regulier werk</text:span> </text:p>
            <text:p text:style-name="hoofdstuk_bottom"/>
          </text:section>
          <text:section text:name="artikel_id1-3-2-2-8" text:style-name="artikel">
            <text:p text:style-name="artikel_kop_titel"><text:span text:style-name="artikel_kop_label">Artikel 5 Proefplaats</text:span> </text:p>
            <text:list text:style-name="id1-3-2-2-8-2">
              <text:list-item text:style-override="id1-3-2-2-8-2-1">
                <text:number>1.</text:number>
                <text:p text:style-name="al">Het college kan een persoon, die behoort tot de doelgroep een proefplaats gericht op arbeidsinschakeling aanbieden voor zover dit gezien zijn afstand tot de arbeidsmarkt passend is</text:p>
              </text:list-item>
              <text:list-item text:style-override="id1-3-2-2-8-2-2">
                <text:number>2.</text:number>
                <text:p text:style-name="al">Het doel van een proefplaats is het beoordelen of een persoon voldoende competenties heeft voor een beoogde arbeidsplaats.</text:p>
              </text:list-item>
              <text:list-item text:style-override="id1-3-2-2-8-2-3">
                <text:number>3.</text:number>
                <text:p text:style-name="al">De duur van de proefplaatsing is maximaal drie maanden.</text:p>
              </text:list-item>
              <text:list-item text:style-override="id1-3-2-2-8-2-4">
                <text:number>4.</text:number>
                <text:p text:style-name="al">Er wordt een schriftelijke overeenkomst opgesteld met de beoogde werkgever en de persoon die op de proefplaats wordt geplaatst. In de overeenkomst worden de invulling van de proefplaats en de wijze van begeleiding vastgelegd.</text:p>
              </text:list-item>
              <text:list-item text:style-override="id1-3-2-2-8-2-5">
                <text:number>5.</text:number>
                <text:p text:style-name="al">Het college vergewist zich ervan voor de plaatsing dat de aansprakelijkheids- en ongevallen risico’s ten behoeve van de persoon zijn afgedekt.</text:p>
              </text:list-item>
            </text:list>
          </text:section>
          <text:section text:name="artikel_id1-3-2-2-9" text:style-name="artikel">
            <text:p text:style-name="artikel_kop_titel"><text:span text:style-name="artikel_kop_label">Artikel 6 Werkstage</text:span> </text:p>
            <text:list text:style-name="id1-3-2-2-9-2">
              <text:list-item text:style-override="id1-3-2-2-9-2-1">
                <text:number>1.</text:number>
                <text:p text:style-name="al">Het college kan een persoon een werkstage gericht op arbeidsinschakeling aanbieden als deze:</text:p>
                <text:list text:style-name="id1-3-2-2-9-2-1-3">
                  <text:list-item text:style-override="id1-3-2-2-9-2-1-3-1">
                    <text:number>a.</text:number>
                    <text:p text:style-name="al">behoort tot de doelgroep, en</text:p>
                  </text:list-item>
                  <text:list-item text:style-override="id1-3-2-2-9-2-1-3-2">
                    <text:number>b.</text:number>
                    <text:p text:style-name="al">nog niet actief is geweest op de arbeidsmarkt of een afstand tot de arbeidsmarkt heeft door langdurige werkloosheid.</text:p>
                  </text:list-item>
                </text:list>
              </text:list-item>
              <text:list-item text:style-override="id1-3-2-2-9-2-2">
                <text:number>2.</text:number>
                <text:p text:style-name="al">Het doel van een werkstage is het opdoen van werkervaring of het leren functioneren in een arbeidsrelatie.</text:p>
              </text:list-item>
              <text:list-item text:style-override="id1-3-2-2-9-2-3">
                <text:number>3.</text:number>
                <text:p text:style-name="al">De duur van de werkstage is maximaal drie maanden en kan éénmalig met maximaal drie maanden bij dezelfde werkgever worden verlengd.</text:p>
              </text:list-item>
              <text:list-item text:style-override="id1-3-2-2-9-2-4">
                <text:number>4.</text:number>
                <text:p text:style-name="al">Het college plaatst de persoon uitsluitend als hierdoor de concurrentieverhoudingen niet onverantwoord worden beïnvloed en er geen verdringing op de arbeidsmarkt plaatsvindt.</text:p>
              </text:list-item>
              <text:list-item text:style-override="id1-3-2-2-9-2-5">
                <text:number>5.</text:number>
                <text:p text:style-name="al">Er wordt een schriftelijke overeenkomst opgesteld met de werkgever die de werkstage aanbiedt en de persoon die de werkstage gaat verrichten. In de overeenkomst worden in ieder geval het doel van de werkstage en de wijze waarop de begeleiding plaatsvindt vastgelegd.</text:p>
              </text:list-item>
              <text:list-item text:style-override="id1-3-2-2-9-2-6">
                <text:number>6.</text:number>
                <text:p text:style-name="al">Het college vergewist zich ervan voor de plaatsing dat de aansprakelijkheids- en ongevallen risico’s ten behoeve van de persoon zijn afgedekt.</text:p>
              </text:list-item>
            </text:list>
          </text:section>
          <text:section text:name="artikel_id1-3-2-2-10" text:style-name="artikel">
            <text:p text:style-name="artikel_kop_titel"><text:span text:style-name="artikel_kop_label">Artikel 7 Detacheringsbaan</text:span> </text:p>
            <text:list text:style-name="id1-3-2-2-10-2">
              <text:list-item text:style-override="id1-3-2-2-10-2-1">
                <text:number>1.</text:number>
                <text:p text:style-name="al">Het college kan zorgen voor toeleiding van een persoon die behoort tot de doelgroep, naar een dienstverband met een detacheringsbedrijf of uitzendbureau, dat als werkgever optreedt.</text:p>
              </text:list-item>
              <text:list-item text:style-override="id1-3-2-2-10-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10-2-3">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11" text:style-name="artikel">
            <text:p text:style-name="artikel_kop_titel"><text:span text:style-name="artikel_kop_label">Artikel 8 Loonkostensubsidie</text:span> </text:p>
            <text:list text:style-name="id1-3-2-2-11-2">
              <text:list-item text:style-override="id1-3-2-2-11-2-1">
                <text:number>1.</text:number>
                <text:p text:style-name="al">Het college stelt vast of een persoon behoort tot de doelgroep loonkostensubsidie.</text:p>
              </text:list-item>
              <text:list-item text:style-override="id1-3-2-2-11-2-2">
                <text:number>2.</text:number>
                <text:p text:style-name="al">Hierbij neemt het college de volgende criteria in acht:</text:p>
                <text:list text:style-name="id1-3-2-2-11-2-2-3">
                  <text:list-item text:style-override="id1-3-2-2-11-2-2-3-1">
                    <text:number>a.</text:number>
                    <text:p text:style-name="al">een persoon behoort tot de doelgroep zoals beschreven in artikel 7, eerste lid onderdeel a of de doelgroep zoals beschreven in artikel 10d, tweede lid van de wet;</text:p>
                  </text:list-item>
                  <text:list-item text:style-override="id1-3-2-2-11-2-2-3-2">
                    <text:number>b.</text:number>
                    <text:p text:style-name="al">die persoon is niet in staat met voltijdse arbeid het wettelijk minimumloon te verdienen, dan wel daaraan gerelateerd met deeltijdarbeid het minimum uurloon te verdienen, en</text:p>
                  </text:list-item>
                  <text:list-item text:style-override="id1-3-2-2-11-2-2-3-3">
                    <text:number>c.</text:number>
                    <text:p text:style-name="al">die persoon heeft mogelijkheden tot arbeidsparticipatie.</text:p>
                  </text:list-item>
                </text:list>
              </text:list-item>
              <text:list-item text:style-override="id1-3-2-2-11-2-3">
                <text:number>3.</text:number>
                <text:p text:style-name="al">Het college kan bij de vaststelling of een persoon tot de doelgroep loonkostensubsidie behoort zich laten adviseren door een externe deskundige. Deze adviseur neemt daarbij de in het tweede lid neergelegde criteria in acht.</text:p>
              </text:list-item>
              <text:list-item text:style-override="id1-3-2-2-11-2-4">
                <text:number>4.</text:number>
                <text:p text:style-name="al">Het college verstrekt de subsidie alleen als hierdoor de concurrentieverhoudingen niet onverantwoord worden beïnvloed en er geen verdringing op de arbeidsmarkt plaatsvindt.</text:p>
              </text:list-item>
              <text:list-item text:style-override="id1-3-2-2-11-2-5">
                <text:number>5.</text:number>
                <text:p text:style-name="al">Het college stelt de loonwaarde van een persoon vast aan de hand van het Koninklijk Besluit Loonkostensubsidie Participatiewet d.d. 6 oktober 2014 en de daarop gebaseerde Regeling Loonkostensubsidie Participatiewet d.d. 10 oktober 2014.</text:p>
              </text:list-item>
              <text:list-item text:style-override="id1-3-2-2-11-2-6">
                <text:number>6.</text:number>
                <text:p text:style-name="al">Een deskundige adviseert het college op basis van een gevalideerde methode met betrekking tot de vaststelling van de loonwaarde van een persoon. Deze deskundige neemt daarbij de in het vijfde lid bedoelde voorschriften in acht.</text:p>
              </text:list-item>
              <text:list-item text:style-override="id1-3-2-2-11-2-7">
                <text:number>7.</text:number>
                <text:p text:style-name="al">Het college kan in overleg met de werkgever besluiten dat de vaststelling van de loonwaarde van een persoon gedurende maximaal de eerste zes maanden van de dienstbetrekking achterwege kan blijven en in deze periode een forfaitaire loonkostensubsidie verstrekken.</text:p>
              </text:list-item>
            </text:list>
          </text:section>
          <text:section text:name="artikel_id1-3-2-2-12" text:style-name="artikel">
            <text:p text:style-name="artikel_kop_titel"><text:span text:style-name="artikel_kop_label">Artikel 9 No-riskpolis (Compensatievoorziening voor ziekteverzuimrisico)</text:span> </text:p>
            <text:list text:style-name="id1-3-2-2-12-2">
              <text:list-item text:style-override="id1-3-2-2-12-2-1">
                <text:number>1.</text:number>
                <text:p text:style-name="al">Het college attendeert werkgevers bij de plaatsing van personen met een arbeidsbeperking, die zijn opgenomen in het doelgroepenregister banenafspraak of een indicatie beschut werk hebben op de mogelijkheden om in geval van ziekte van de werknemer gebruik te maken van de no-riskpolis van het UWV. </text:p>
              </text:list-item>
              <text:list-item text:style-override="id1-3-2-2-12-2-2">
                <text:number>2.</text:number>
                <text:p text:style-name="al">Indien na plaatsing van een persoon bij een werkgever blijkt dat sprake is van verminderde loonwaarde, informeert het college hierover het UWV, met als doel dat het UWV deze persoon  opneemt in het doelgroepenregister en de werkgever gebruik kan maken van de no-riskpolis van het UWV.</text:p>
              </text:list-item>
            </text:list>
          </text:section>
          <text:section text:name="artikel_id1-3-2-2-13" text:style-name="artikel">
            <text:p text:style-name="artikel_kop_titel"><text:span text:style-name="artikel_kop_label">Artikel 10 Persoonlijke ondersteuning</text:span> </text:p>
            <text:p text:style-name="al">Aan een persoon die behoort tot de doelgroep kan het college persoonlijke ondersteuning bij het verrichten van de aan die persoon opgedragen taken aanbieden in de vorm van structurele begeleiding (job-coaching) als hij zonder persoonlijke ondersteuning niet in staat is de aan hem opgedragen taken te verrichten.</text:p>
          </text:section>
          <text:section text:name="artikel_id1-3-2-2-14" text:style-name="artikel">
            <text:p text:style-name="artikel_kop_titel"><text:span text:style-name="artikel_kop_label">Artikel 11 Verwervingskosten</text:span> </text:p>
            <text:p text:style-name="al">Het college kan aan een persoon die behoort tot de doelgroep een bijdrage verstrekken in aantoonbare en reële directe en voorwaardenscheppende kosten die gemaakt moeten worden in het kader van het re-integratietraject.</text:p>
          </text:section>
          <text:section text:name="artikel_id1-3-2-2-15" text:style-name="artikel">
            <text:p text:style-name="artikel_kop_titel"><text:span text:style-name="artikel_kop_label">Artikel 12 Scholing</text:span> </text:p>
            <text:list text:style-name="id1-3-2-2-15-2">
              <text:list-item text:style-override="id1-3-2-2-15-2-1">
                <text:number>1.</text:number>
                <text:p text:style-name="al">Het college kan een persoon die behoort tot de doelgroep scholing aanbieden.</text:p>
              </text:list-item>
              <text:list-item text:style-override="id1-3-2-2-15-2-2">
                <text:number>2.</text:number>
                <text:p text:style-name="al">Scholing voldoet in ieder geval aan de volgende eisen:</text:p>
                <text:list text:style-name="id1-3-2-2-15-2-2-3">
                  <text:list-item text:style-override="id1-3-2-2-15-2-2-3-1">
                    <text:number>a.</text:number>
                    <text:p text:style-name="al">de persoon moet de mogelijkheden en capaciteiten hebben om de scholing binnen de gestelde termijn met goed gevolg af te kunnen ronden, en</text:p>
                  </text:list-item>
                  <text:list-item text:style-override="id1-3-2-2-15-2-2-3-2">
                    <text:number>b.</text:number>
                    <text:p text:style-name="al">de scholing vergroot de kansen op de arbeidsmarkt.</text:p>
                  </text:list-item>
                </text:list>
              </text:list-item>
              <text:list-item text:style-override="id1-3-2-2-15-2-3">
                <text:number>3.</text:number>
                <text:p text:style-name="al">Het eerste lid is niet van toepassing op personen als bedoeld in artikel 7, derde lid, onder a, van de wet.</text:p>
              </text:list-item>
            </text:list>
          </text:section>
          <text:section text:name="artikel_id1-3-2-2-16" text:style-name="artikel">
            <text:p text:style-name="artikel_kop_titel"><text:span text:style-name="artikel_kop_label">Artikel 13 Ondersteuning bij leer-werktraject</text:span>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16-3">
              <text:list-item text:style-override="id1-3-2-2-16-3-1">
                <text:number>a.</text:number>
                <text:p text:style-name="al">van 16 of 17 jaar van wie de leerplicht of de kwalificatieplicht, bedoeld in de Leerplichtwet 1969, nog niet is geëindigd, of </text:p>
              </text:list-item>
              <text:list-item text:style-override="id1-3-2-2-16-3-2">
                <text:number>b.</text:number>
                <text:p text:style-name="al">van 18 tot 27 jaar die nog geen startkwalificatie hebben behaald.</text:p>
              </text:list-item>
            </text:list>
          </text:section>
          <text:section text:name="hoofdstuk_id1-3-2-2-17" text:style-name="hoofdstuk">
            <text:p text:style-name="artikel_kop_titel"><text:span text:style-name="label"> Hoofdstuk 5 Voorzieningen niet gericht op regulier werk</text:span> </text:p>
            <text:p text:style-name="hoofdstuk_bottom"/>
          </text:section>
          <text:section text:name="artikel_id1-3-2-2-18" text:style-name="artikel">
            <text:p text:style-name="artikel_kop_titel"><text:span text:style-name="artikel_kop_label">Artikel 14 Participatievoorziening beschut werk</text:span> </text:p>
            <text:list text:style-name="id1-3-2-2-18-2">
              <text:list-item text:style-override="id1-3-2-2-18-2-1">
                <text:number>1.</text:number>
                <text:p text:style-name="al">Het college biedt ambtshalve of op verzoek de participatievoorziening beschut werk aan,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 behoort tot de doelgroep zoals omschreven in art. 7 eerste lid sub a, of artikel 10b eerste lid van de wet.</text:p>
              </text:list-item>
              <text:list-item text:style-override="id1-3-2-2-18-2-2">
                <text:number>2.</text:number>
                <text:p text:style-name="al">Het college gaat voor de realisatie en invulling van beschut werk uit van de door de rijksoverheid vastgestelde minimum taakstelling, tenzij de raad een besluit neemt tot beschikbaarstelling van een bepaald aantal additionele plekken voor beschut werk. In verband hiermee informeert het college de raad over de stand van zaken met betrekking tot beschut werk in het jaarlijkse uitvoeringsprogramma re-integratie als bedoeld in artikel 4, eerste lid.</text:p>
              </text:list-item>
              <text:list-item text:style-override="id1-3-2-2-18-2-3">
                <text:number>3.</text:number>
                <text:p text:style-name="al">Het college draagt zorg voor het beheer van de wachtlijst van de door het UWV geïndiceerde ingezetenen die geen beschutte dienstbetrekking hebben en beschikbaar zijn om een dergelijke dienstbetrekking te aanvaarden, en stelt hiervoor nadere uitvoeringsregels vast.</text:p>
              </text:list-item>
              <text:list-item text:style-override="id1-3-2-2-18-2-4">
                <text:number>4.</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18-2-5">
                <text:number>5.</text:number>
                <text:p text:style-name="al">Om de in artikel 10b, eerste lid, van de wet, bedoelde werkzaamheden mogelijk te maken worden de volgende ondersteunende voorzieningen op de arbeidsinschakeling aangeboden:</text:p>
                <text:list text:style-name="id1-3-2-2-18-2-5-3">
                  <text:list-item text:style-override="id1-3-2-2-18-2-5-3-1">
                    <text:number>a.</text:number>
                    <text:p text:style-name="al">fysieke aanpassingen van de werkplek of de werkomgeving;</text:p>
                  </text:list-item>
                  <text:list-item text:style-override="id1-3-2-2-18-2-5-3-2">
                    <text:number>b.</text:number>
                    <text:p text:style-name="al">uitsplitsing van taken of aanpassingen in de wijze van werkbegeleiding, werktempo of arbeidsduur.</text:p>
                  </text:list-item>
                </text:list>
              </text:list-item>
              <text:list-item text:style-override="id1-3-2-2-18-2-6">
                <text:number>6.</text:number>
                <text:p text:style-name="al">Voor zover nodig worden de volgende voorzieningen gericht op arbeidsinschakeling aangeboden tot het moment dat de dienstbetrekking beschut werk aanvangt:</text:p>
                <text:list text:style-name="id1-3-2-2-18-2-6-3">
                  <text:list-item text:style-override="id1-3-2-2-18-2-6-3-1">
                    <text:number>a.</text:number>
                    <text:p text:style-name="al">deelname aan vrijwilligerswerk;</text:p>
                  </text:list-item>
                  <text:list-item text:style-override="id1-3-2-2-18-2-6-3-2">
                    <text:number>b.</text:number>
                    <text:p text:style-name="al">(arbeidsmatige) dagbesteding in de zin van de Wet maatschappelijke ondersteuning;</text:p>
                  </text:list-item>
                  <text:list-item text:style-override="id1-3-2-2-18-2-6-3-3">
                    <text:number>c.</text:number>
                    <text:p text:style-name="al">scholing als bedoeld in artikel 12;</text:p>
                  </text:list-item>
                  <text:list-item text:style-override="id1-3-2-2-18-2-6-3-4">
                    <text:number>d.</text:number>
                    <text:p text:style-name="al">sociale activering als bedoeld in artikel 16;</text:p>
                  </text:list-item>
                  <text:list-item text:style-override="id1-3-2-2-18-2-6-3-5">
                    <text:number>e.</text:number>
                    <text:p text:style-name="al">andere voorzieningen die bijdragen aan het participeren in de samenleving.</text:p>
                  </text:list-item>
                </text:list>
              </text:list-item>
            </text:list>
          </text:section>
          <text:section text:name="artikel_id1-3-2-2-19" text:style-name="artikel">
            <text:p text:style-name="artikel_kop_titel"><text:span text:style-name="artikel_kop_label">Artikel 15 Participatieplaats</text:span> </text:p>
            <text:list text:style-name="id1-3-2-2-19-2">
              <text:list-item text:style-override="id1-3-2-2-19-2-1">
                <text:number>1.</text:number>
                <text:p text:style-name="al">Het college kan een persoon van 27 jaar of ouder met recht op algemene bijstand in overeenstemming met artikel 10a van de wet onbeloonde additionele werkzaamheden laten verrichten voor zover dit gezien zijn afstand tot de arbeidsmarkt passend is.</text:p>
              </text:list-item>
              <text:list-item text:style-override="id1-3-2-2-19-2-2">
                <text:number>2.</text:number>
                <text:p text:style-name="al">De duur van de participatieplaats is maximaal twee jaar, met de mogelijkheid van verlenging van twee maal één jaar.</text:p>
              </text:list-item>
              <text:list-item text:style-override="id1-3-2-2-19-2-3">
                <text:number>3.</text:number>
                <text:p text:style-name="al">Er wordt een schriftelijke overeenkomst opgesteld met de werkgever die de participatieplaats aanbiedt en de persoon die de onbeloonde additionele werkzaamheden gaat verrichten. In de overeenkomst worden in ieder geval de uit te voeren werkzaamheden en de wijze waarop de begeleiding plaatsvindt vastgelegd.</text:p>
              </text:list-item>
              <text:list-item text:style-override="id1-3-2-2-19-2-4">
                <text:number>4.</text:number>
                <text:p text:style-name="al">Het college vergewist zich ervan voor de plaatsing dat de aansprakelijkheids- en ongevallen risico’s ten behoeve van de persoon zijn afgedekt.</text:p>
              </text:list-item>
              <text:list-item text:style-override="id1-3-2-2-19-2-5">
                <text:number>5.</text:number>
                <text:p text:style-name="al">De premie, als bedoeld in artikel 10a, zesde lid, van de wet bedraagt € 120,- per zes maanden bij meer dan 18 uur inzet per week. De premie wordt alleen uitgekeerd indien naar het oordeel van het college voldoende is meegewerkt aan het vergroten van de kans op inschakeling in het arbeidsproces. De betaling vindt plaats aan het eind van het kalenderjaar.</text:p>
              </text:list-item>
            </text:list>
          </text:section>
          <text:section text:name="artikel_id1-3-2-2-20" text:style-name="artikel">
            <text:p text:style-name="artikel_kop_titel"><text:span text:style-name="artikel_kop_label">Artikel 16 Sociale activering</text:span> </text:p>
            <text:list text:style-name="id1-3-2-2-20-2">
              <text:list-item text:style-override="id1-3-2-2-20-2-1">
                <text:number>1.</text:number>
                <text:p text:style-name="al">Het college kan een persoon die behoort tot de doelgroep activiteiten aanbieden in het kader van sociale activering of arbeidsactivering</text:p>
              </text:list-item>
              <text:list-item text:style-override="id1-3-2-2-20-2-2">
                <text:number>2.</text:number>
                <text:p text:style-name="al">Het college stemt de duur van de in het eerste lid bedoelde activiteiten af op de mogelijkheden en capaciteiten van die persoon.</text:p>
              </text:list-item>
            </text:list>
          </text:section>
          <text:section text:name="hoofdstuk_id1-3-2-2-21" text:style-name="hoofdstuk">
            <text:p text:style-name="artikel_kop_titel"><text:span text:style-name="label"> Hoofdstuk 6 Slotbepalingen</text:span> </text:p>
            <text:p text:style-name="hoofdstuk_bottom"/>
          </text:section>
          <text:section text:name="artikel_id1-3-2-2-22" text:style-name="artikel">
            <text:p text:style-name="artikel_kop_titel"><text:span text:style-name="artikel_kop_label">Artikel 17 Innovatie</text:span> </text:p>
            <text:list text:style-name="id1-3-2-2-22-2">
              <text:list-item text:style-override="id1-3-2-2-22-2-1">
                <text:number>1.</text:number>
                <text:p text:style-name="al">Het college kan, als experiment in het kader van het onderzoeken en toepassen van mogelijkheden om de participatie te bevorderen, afwijken van het bepaalde in deze verordening. Wanneer hiervan gebruik wordt gemaakt, wordt de raad hierover geïnformeerd. </text:p>
              </text:list-item>
              <text:list-item text:style-override="id1-3-2-2-22-2-2">
                <text:number>2.</text:number>
                <text:p text:style-name="al">De duur van een experiment als bedoeld in het eerste lid is ten hoogste drie jaar.</text:p>
              </text:list-item>
              <text:list-item text:style-override="id1-3-2-2-22-2-3">
                <text:number>3.</text:number>
                <text:p text:style-name="al">Indien het experiment noodzaakt tot bijstelling van deze verordening kan de periode zoals genoemd in het tweede lid worden verlengd tot aan het moment van inwerkingtreding van de bijstelling.</text:p>
              </text:list-item>
            </text:list>
          </text:section>
          <text:section text:name="artikel_id1-3-2-2-23" text:style-name="artikel">
            <text:p text:style-name="artikel_kop_titel"><text:span text:style-name="artikel_kop_label">Artikel 18 Hardheidsclausule</text:span> </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24" text:style-name="artikel">
            <text:p text:style-name="artikel_kop_titel"><text:span text:style-name="artikel_kop_label">Artikel 19 Beslissing college in gevallen waarin de verordening niet voorziet </text:span> </text:p>
            <text:p text:style-name="al">In gevallen, de uitvoering van deze verordening betreffende, waarin deze verordening niet voorziet, beslist het college.</text:p>
          </text:section>
          <text:section text:name="artikel_id1-3-2-2-25" text:style-name="artikel">
            <text:p text:style-name="artikel_kop_titel"><text:span text:style-name="artikel_kop_label">Artikel 20 Inwerkingtreding en overgangsrecht</text:span> </text:p>
            <text:list text:style-name="id1-3-2-2-25-2">
              <text:list-item text:style-override="id1-3-2-2-25-2-1">
                <text:number>1.</text:number>
                <text:p text:style-name="al">Deze verordening treedt in werking met ingang van de dag volgende op die van haar bekendmaking en werkt terug tot 1 januari 2017 onder gelijktijdige intrekking van de Re-integratieverordening Participatiewet gemeente Hellendoorn 2015.</text:p>
              </text:list-item>
              <text:list-item text:style-override="id1-3-2-2-25-2-2">
                <text:number>2.</text:number>
                <text:p text:style-name="al">Een persoon die gebruik maakt van een toegekende voorziening op grond van de Re-integratieverordening Participatiewet gemeente Hellendoorn 2015, behoudt deze voorziening voor de duur als vóór 1 januari 2017 is overeengekomen, voor zover wordt voldaan aan de voorwaarden uit de Re-integratieverordening Participatiewet gemeente Hellendoorn 2015.</text:p>
              </text:list-item>
              <text:list-item text:style-override="id1-3-2-2-25-2-3">
                <text:number>3.</text:number>
                <text:p text:style-name="al">Het college kan voor personen, die beschikken over een geldige indicatie op grond van de Wet sociale werkvoorziening en die per 31 december 2014 waren aangesteld op basis van een sociale werkvoorziening (SW)-dienstbetrekking of begeleid werken, zoals bedoeld in deze wet, een loonkostensubsidie verstrekken aan de werkgever ten behoeve van een arbeidsplaats,  met een minimale duur van 6 maanden. </text:p>
              </text:list-item>
              <text:list-item text:style-override="id1-3-2-2-25-2-4">
                <text:number>4.</text:number>
                <text:p text:style-name="al">De loonkostensubsidie per SW­geïndiceerde, zoals bedoeld in het derde lid, wordt gebaseerd op de ontbrekende loonwaarde en de begeleidingskosten van de medewerker. Voor de loonwaardemeting hiervan wordt aangesloten bij de in artikel 8, vijfde lid bedoelde methodiek.</text:p>
              </text:list-item>
            </text:list>
          </text:section>
          <text:section text:name="artikel_id1-3-2-2-26" text:style-name="artikel">
            <text:p text:style-name="artikel_kop_titel"><text:span text:style-name="artikel_kop_label">Artikel 21 Citeertitel</text:span> </text:p>
            <text:p text:style-name="al">Deze verordening wordt aangehaald als Re-integratieverordening Participatiewet gemeente Hellendoorn 2017.</text:p>
            <text:p text:style-name="al"/>
            <text:p text:style-name="al">De raad voornoemd,</text:p>
            <text:p text:style-name="al">de griffier de voorzitter</text:p>
            <text:p text:style-name="al"/>
            <text:p text:style-name="al">
            <text:span text:style-name="nadrukvet">Algemene toelichting</text:span>
          </text:p>
            <text:p text:style-name="al">
            <text:span text:style-name="nadrukvet">Algemeen</text:span>
          </text:p>
            <text:p text:style-name="al">Deze verordening geeft uitvoering aan de nieuwe artikelen 6, 8a en 10b van de Participatiewet. In overeenstemming met deze bepalingen dient de raad bij verordening regels vast te stellen voor de doelgroep en de werkgevers. Er is gekozen voor een algemene, kaderstellende verordening. Dit heeft te maken met de aard van de opdracht die de raad heeft gekregen, te weten het bij verordening regels stellen waarbinnen het beleid van de gemeente ten aanzien van haar re-integratietaak wordt neergelegd. In dit beleid moet onder andere aandacht blijken voor de in de Participatiewet onderscheiden doelgroepen en de daarbinnen te onderscheiden subgroepen. Dit leent zich niet tot het formuleren van gedetailleerde regels die op iedere situatie van toepassing zijn. Immers, re-integratie en participatie zijn maatwerk.</text:p>
            <text:p text:style-name="al">Het is helemaal afhankelijk van iemands mogelijkheden en beperkingen wat in het concrete geval een passend re-integratietraject is. Daarom wordt aan het college de opdracht én bevoegdheid gegeven om de kaders nader uit te wer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raad verplicht om regels op te nemen in deze verordening:</text:p>
            <text:list text:style-name="id1-3-2-2-26-12">
              <text:list-item text:style-override="id1-3-2-2-26-12-1">
                <text:number>1.</text:number>
                <text:p text:style-name="al">persoonlijke ondersteuning en het aanbieden van voorzieningen gericht op arbeidsinschakeling (artikelen 8a, eerste lid, onderdeel a en artikel 10, eerste lid, van de Participatiewet);</text:p>
              </text:list-item>
              <text:list-item text:style-override="id1-3-2-2-26-12-2">
                <text:number>2.</text:number>
                <text:p text:style-name="al">scholing of opleiding, bedoeld in artikel 10a, vijfde lid, van de Participatiewet (artikelen 8a, eerste lid, onderdeel c, en tweede lid, onderdeel c, van de Participatiewet);</text:p>
              </text:list-item>
              <text:list-item text:style-override="id1-3-2-2-26-12-3">
                <text:number>3.</text:number>
                <text:p text:style-name="al">de premie, bedoeld in artikel 10a, zesde lid, Participatiewet (artikelen 8a, eerste lid, onderdeel d, en tweede lid, onderdeel c, van de Participatiewet);</text:p>
              </text:list-item>
              <text:list-item text:style-override="id1-3-2-2-26-12-4">
                <text:number>4.</text:number>
                <text:p text:style-name="al">participatievoorziening beschut werk, bedoeld in artikel 10b van de Participatiewet (artikelen 8a, eerste lid, onderdeel e, en 10b, vierde lid, van de Participatiewet);</text:p>
              </text:list-item>
              <text:list-item text:style-override="id1-3-2-2-26-12-5">
                <text:number>5.</text:number>
                <text:p text:style-name="al">loonkostensubsidie, als bedoeld in artikel 6, tweede lid van de Participatiewet;</text:p>
              </text:list-item>
              <text:list-item text:style-override="id1-3-2-2-26-12-6">
                <text:number>6.</text:number>
                <text:p text:style-name="al">no riskpolis (artikel 8a, tweede lid, onderdeel b, van de Participatiewet).</text:p>
              </text:list-item>
            </text:list>
            <text:p text:style-name="al">
            <text:span text:style-name="nadrukvet">Voorzieningen</text:span>
          </text:p>
            <text:p text:style-name="al">Deze verordening regelt de verstrekking van voorzieningen aan haar inwoners, werkgevers en andere relevante organisaties. Dit roept natuurlijk de vraag op wat een voorziening is. Bij een voorziening gaat het in de eerste plaats om de verstrekking van de gemeente aan een inwoner. De gemeente streeft naar verbetering van de situatie voor een bewoner. Sommige verstrekkingen hebben een indirect karakter, bijvoorbeeld een proefplaatsing bij een werkgever en de no-riskpolis. </text:p>
            <text:p text:style-name="al">Bij het beleid wordt onderscheid gemaakt tussen voorzieningen gericht op directe instroom in regulier werk (hoofdstuk 4) en andere voorzieningen die niet direct gericht zijn op regulier werk (hoofdstuk 5). Dit onderscheid wordt onder meer gebaseerd op de afstand van de persoon tot de arbeidsmarkt, waarbij wij onderscheiden:</text:p>
            <text:list text:style-name="id1-3-2-2-26-16">
              <text:list-item text:style-override="id1-3-2-2-26-16-1">
                <text:number>•</text:number>
                <text:p text:style-name="al">
                <text:span text:style-name="nadrukcur">Korte afstand tot arbeidsmarkt</text:span>
              </text:p>
                <text:p text:style-name="al">Onder een korte afstand tot de arbeidsmarkt wordt verstaan dat een persoon redelijkerwijs binnen één jaar geschikt is voor deelname aan de arbeidsmarkt.</text:p>
              </text:list-item>
            </text:list>
            <text:list text:style-name="id1-3-2-2-26-17">
              <text:list-item text:style-override="id1-3-2-2-26-17-1">
                <text:number>•</text:number>
                <text:p text:style-name="al">
                <text:span text:style-name="nadrukcur">Grote afstand tot arbeidsmarkt</text:span>
              </text:p>
                <text:p text:style-name="al">Onder een grote afstand tot de arbeidsmarkt wordt verstaan dat een persoon redelijkerwijs niet binnen één jaar geschikt is voor deelname aan de arbeidsmarkt.</text:p>
              </text:list-item>
            </text:list>
            <text:p text:style-name="al"/>
            <text:p text:style-name="al">
            <text:span text:style-name="nadrukvet">Artikelsgewijze toelichting</text:span>
          </text:p>
            <text:p text:style-name="al">Alleen die bepalingen die verdere toelichting behoeven worden hieronder behandeld.</text:p>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text:p>
            <text:p text:style-name="al">Voor de duidelijkheid zijn een aantal belangrijke wettelijke definities hieronder weergegeven. </text:p>
            <text:list text:style-name="id1-3-2-2-26-24">
              <text:list-item text:style-override="id1-3-2-2-26-24-1">
                <text:number>•</text:number>
                <text:p text:style-name="al">
                <text:span text:style-name="nadrukcur">doelgroep loonkostensubsidie</text:span> (artikel 6, eerste lid, onderdeel e, van d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artikel 10d, tweede lid;</text:p>
              </text:list-item>
              <text:list-item text:style-override="id1-3-2-2-26-24-2">
                <text:number>•</text:number>
                <text:p text:style-name="al">
                <text:span text:style-name="nadrukcur">loonwaarde</text:span> (artikel 6, eerste lid, onderdeel g, van de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text:p>
              </text:list-item>
              <text:list-item text:style-override="id1-3-2-2-26-24-3">
                <text:number>•</text:number>
                <text:p text:style-name="al">
                <text:span text:style-name="nadrukcur">dienstbetrekking </text:span>(artikel 6, eerste lid, onderdeel f, van de Participatiewet): een privaatrechtelijke of publiekrechtelijke dienstbetrekking.</text:p>
              </text:list-item>
            </text:list>
            <text:p text:style-name="al">
            <text:span text:style-name="nadrukcur">Doelgroep</text:span>
          </text:p>
            <text:p text:style-name="al">De doelgroep wordt gevormd door personen, zoals bedoeld in artikel 7, eerste lid, onder a, van de Participatiewet. Het betreft personen:</text:p>
            <text:list text:style-name="id1-3-2-2-26-27">
              <text:list-item text:style-override="id1-3-2-2-26-27-1">
                <text:number>a.</text:number>
                <text:p text:style-name="al">die algemene bijstand ontvangen;</text:p>
              </text:list-item>
              <text:list-item text:style-override="id1-3-2-2-26-27-2">
                <text:number>b.</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26-27-3">
                <text:number>c.</text:number>
                <text:p text:style-name="al">als bedoeld in artikel 10, tweede lid, van de Participatiewet;</text:p>
              </text:list-item>
              <text:list-item text:style-override="id1-3-2-2-26-27-4">
                <text:number>d.</text:number>
                <text:p text:style-name="al">met een nabestaanden- of wezenuitkering op grond van de Algemene nabestaandenwet (hierna: ANW);</text:p>
              </text:list-item>
              <text:list-item text:style-override="id1-3-2-2-26-27-5">
                <text:number>e.</text:number>
                <text:p text:style-name="al">met een uitkering ingevolge de Wet inkomensvoorziening oudere en gedeeltelijk arbeidsongeschikte werkloze werknemers (hierna: IOAW);</text:p>
              </text:list-item>
              <text:list-item text:style-override="id1-3-2-2-26-27-6">
                <text:number>f.</text:number>
                <text:p text:style-name="al">met een uitkering ingevolge de Wet inkomensvoorziening oudere en gedeeltelijk arbeidsongeschikte gewezen zelfstandigen (hierna: IOAZ);</text:p>
              </text:list-item>
              <text:list-item text:style-override="id1-3-2-2-26-27-7">
                <text:number>g.</text:number>
                <text:p text:style-name="al">zonder uitkering (niet uitkeringsgerechtigden, hierna: nuggers);</text:p>
              </text:list-item>
            </text:list>
            <text:p text:style-name="al">en die voor de arbeidsinschakeling zijn aangewezen op een door het college aangeboden voorziening.</text:p>
            <text:p text:style-name="al"/>
            <text:p text:style-name="al">
            <text:span text:style-name="nadrukvet">Artikel 2 Evenwichtige verdeling en financiering</text:span>
          </text:p>
            <text:p text:style-name="al">Op grond van artikel 8a, tweede lid, onderdeel a, van de Participatiewet moet de raad in de verordening ingaan op de verdeling van de voorzieningen over personen, waarbij rekening wordt gehouden met de omstandigheden en de functionele beperkingen van die personen. Hierin ligt besloten dat de raad ook rekening houdt met de omstandigheden en functionele beperkingen van personen met een handicap. Dit is in overeenstemming met het VN-verdrag op het gebied van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cur">Rekening houden met omstandigheden en beperkingen</text:span>
          </text:p>
            <text:p text:style-name="al">Het college moet bij de inzet van voorzieningen rekening houden met de omstandigheden en functionele beperkingen van een persoon. In artikel 2, derde lid, is opgenomen waarmee het college in ieder geval rekening moet houden.</text:p>
            <text:p text:style-name="al">
            <text:span text:style-name="nadrukcur">Verslag doeltreffendheid</text:span>
          </text:p>
            <text:p text:style-name="al">Het college zendt periodiek een verslag over de doeltreffendheid van het re-integratiebeleid aan de raad. De invulling hiervan wordt afgestemd op de binnen de gemeente geldende beleids- en verantwoordingscyclus. Uitgangspunt is dat de verantwoording over de uitvoering Participatiewet onderdeel is van de periodieke bestuursrapportages. Daarnaast kunnen na twee jaar een inhoudelijke rapportage en evaluatie worden opgemaakt, wat aansluit bij de gemaakte afspraken in het kader van de WMO en de verordening tegenprestatie. </text:p>
            <text:p text:style-name="al">De verslagen worden ook aangeboden aan het cliëntenplatform, zodat zij daar desgewenst een standpunt over kunnen innemen. Dit is geregeld in artikel 2, vierde lid. </text:p>
            <text:p text:style-name="al"/>
            <text:p text:style-name="al">
            <text:span text:style-name="nadrukvet">Artikel 3 Budget- en subsidieplafonds</text:span>
          </text:p>
            <text:p text:style-name="al">De wet stelt dat het ontbreken van financiële middelen alleen geen reden kan zijn voor de afwijzing van een aanvraag. De gemeente dient na te gaan welke andere, goedkopere alternatieven er beschikbaar zijn. Dit houdt dus in dat er geen algemeen plafond ingesteld kan worden. Wel kan per voorziening een plafond ingebouwd worden; dit laat de mogelijkheid open dat er naar een andere voorziening wordt uitgeweken.</text:p>
            <text:p text:style-name="al">De aan het college gegeven mogelijkheid om een subsidie- of budgetplafond vast te stellen, is ingesteld om ongewenste overschrijding van de beschikbare middelen te voorkomen. Dat is nodig omdat vooraf niet exact bepaald kan worden hoe groot de instroom in de uitkering zal zijn, hoe effectief het re-integratiebeleid zal zijn, en wat de uitgaven zullen zijn die daar het gevolg van zijn.</text:p>
            <text:p text:style-name="al">Een subsidieplafond geldt voor voorzieningen die subsidies inhouden. Een budgetplafond geldt voor de overige uitgaven die het college doet in het kader van voorzieningen. De subsidie- en budgetplafonds moeten door het college per voorziening worden vastgesteld. Een door het college ingesteld subsidie- of budgetplafond vormt een weigeringsgrond bij de aanspraak op de desbetreffende voorziening.</text:p>
            <text:p text:style-name="al">Indien er geen budget- of subsidieplafond kan worden vastgesteld, kan het college besluiten een plafond in te stellen aan het aantal personen dat gebruik kan maken van de subsidie.</text:p>
            <text:p text:style-name="al">Wanneer wordt voorzien dat een subsidieplafond van een voorziening wordt overschreden kan het college lopende het jaar besluiten middelen tussen de verschillende budgetten over te hevelen.</text:p>
            <text:p text:style-name="al"/>
            <text:p text:style-name="al">
            <text:span text:style-name="nadrukvet">Artikel 4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Deelname aan re-integratie is niet vrijblijvend. De belanghebbende die deelneemt aan een voorziening is gehouden te voldoen aan de verplichtingen die voortvloeien uit de wet, evenals aan de verplichtingen die het college aan de aangeboden voorziening heeft verbonden. Indien een uitkeringsgerechtigde, die deelneemt aan een voorziening, hier niet aan voldoet, kan het college een maatregel opleggen conform wat hierover is bepaald in de maatregelenverordening Participatiewet. </text:p>
            <text:p text:style-name="al">Voor personen zonder uitkering (nuggers of anw-ers) die gebruik maken van een voorziening, en niet voldoen aan de vastgestelde verplichtingen, kan het college de kosten van de voorziening dan wel de subsidie geheel of gedeeltelijk terugvorderen. De Participatiewet voorziet echter niet in een terugvorderingsgrond van re-integratiekosten die onnodig zijn gemaakt. Terugvordering van een uitkeringsgerechtigde en van een niet-uitkeringsgerechtigde dient daarom te geschieden op grond van het Burgerlijk Wetboek.</text:p>
            <text:p text:style-name="al">
            <text:span text:style-name="nadrukcur">Beëindigingsgronden</text:span>
          </text:p>
            <text:p text:style-name="al">Het der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 b, 35, vierde lid, onder b en 36, derde lid, onder b, van de WIA. Voor deze doelgroep geldt dat het college ondersteuning bij de arbeidsinschakeling moet bieden tot het moment dat het inkomen uit arbeid gedurende twee aaneengesloten jaren ten minste het minimumloon bedraagt en ten behoeve van die persoon in die twee jaren geen loonkostensubsidie is verstrekt.</text:p>
            <text:p text:style-name="al"/>
            <text:p text:style-name="al">
            <text:span text:style-name="nadrukvet">Artikel 5 Proefplaats</text:span>
          </text:p>
            <text:p text:style-name="al">Het college kan een persoon, die behoort tot de doelgroep, een proefplaats aanbieden voor zover dit passend is gezien zijn afstand tot de arbeidsmarkt. Het doel van de proefplaats is het beoordelen van iemands vaardigheden en kennis ten behoeve van een concrete werkplek. De beoogde kandidaat heeft dermate afstand tot de arbeidsmarkt dat de normale proefperiode, waarbij de kandidaat direct in dienst komt van de werkgever niet reëel is. De beoogde kandidaat heeft door de proefplaatsing geen recht op loon. In de term proefplaats zit besloten, dat de werkgever wel voldoende vertrouwen dient te hebben in de beoogde kandidaat met het oog op de indienstneming.</text:p>
            <text:p text:style-name="al">Tijdens de proefplaatsing is de beoogde kandidaat maximaal 3 maanden met behoud van uitkering aan het werk bij een werkgever. De werkgever heeft de intentie, bij gebleken geschiktheid, de kandidaat een arbeidsovereenkomst te geven voor de duur van minimaal een half jaar.</text:p>
            <text:p text:style-name="al">Het college legt in een schriftelijke overeenkomst de voorwaarden van de proefplaatsing vast. Deze overeenkomst wordt door de beoogde kandidaat en werkgever ondertekend.</text:p>
            <text:p text:style-name="al"/>
            <text:p text:style-name="al">
            <text:span text:style-name="nadrukvet">Artikel 6 Werkstage </text:span>
          </text:p>
            <text:p text:style-name="al">Een werkstage is net als sommige andere voorzieningen in het kader van de Participatiewet geen arbeidsovereenkomst (participatieplaats, proefplaats).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cur">Werkstage is gericht op uitbreiding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sprake is van het vergoeden van feitelijk gemaakte kosten.</text:p>
            <text:p text:style-name="al">
            <text:span text:style-name="nadrukcur">Doelgroep werkstage</text:span>
          </text:p>
            <text:p text:style-name="al">Het college kan een persoon, die behoort tot de doelgroep, een werkstage aanbieden binnen de voorwaarden van deze verordening.</text:p>
            <text:p text:style-name="al">
            <text:span text:style-name="nadrukcur">Doel van de werkstage</text:span>
          </text:p>
            <text:p text:style-name="al">Het tweede lid geeft nog eens specifiek aan wat het doel is van de werkstage, om het verschil met een normale arbeidsverhouding aan te geven. De werkstage kan twee doelen hebben. In de eerste plaats kan het gaan om het opdoen van specifieke werkervaring. Dit is vergelijkbaar met de zogenaamde ‘snuffelstage’, waarbij een persoon de gelegenheid krijgt om te bezien of het soort werk als passend kan worden beschouwd. In de tweede plaats kan het gaan om het leren werken in een arbeidsrelatie. In de werkstage kan een persoon wennen aan aspecten als gezag, op tijd komen, werkritme en samenwerken met collega’s.</text:p>
            <text:p text:style-name="al">
            <text:span text:style-name="nadrukcur">Duur</text:span>
          </text:p>
            <text:p text:style-name="al">De duur van de werkstage is drie maanden en kan, indien dit ten goede komt aan de ontwikkeling van de kandidaat, met maximaal drie maanden worden verlengd.</text:p>
            <text:p text:style-name="al">
            <text:span text:style-name="nadrukcur">Schriftelijke overeenkomst</text:span>
          </text:p>
            <text:p text:style-name="al">In het vijfde lid is bepaald dat voor de werkstage een schriftelijke overeenkomst wordt opgesteld. Hierin kan expliciet het doel van de werk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7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lgens het derde lid is het college gehouden om beleid te ontwikkelen om concurrentievervalsing en verdringing op de arbeidsmarkt te voorkomen. Het opvullen van een vacature is alleen toegestaan als de vacature niet is ontstaan door afvloeiing, maar door ontslag op grond van één van de volgende redenen:</text:p>
            <text:list text:style-name="id1-3-2-2-26-75">
              <text:list-item text:style-override="id1-3-2-2-26-75-1">
                <text:number>•</text:number>
                <text:p text:style-name="al">eigen initiatief van de werknemer;</text:p>
              </text:list-item>
              <text:list-item text:style-override="id1-3-2-2-26-75-2">
                <text:number>•</text:number>
                <text:p text:style-name="al">handicap;</text:p>
              </text:list-item>
              <text:list-item text:style-override="id1-3-2-2-26-75-3">
                <text:number>•</text:number>
                <text:p text:style-name="al">ouderdomspensioen;</text:p>
              </text:list-item>
              <text:list-item text:style-override="id1-3-2-2-26-75-4">
                <text:number>•</text:number>
                <text:p text:style-name="al">vermindering van werktijd op initiatief van de werknemer, of</text:p>
              </text:list-item>
              <text:list-item text:style-override="id1-3-2-2-26-75-5">
                <text:number>•</text:number>
                <text:p text:style-name="al">gewettigd ontslag om dringende redenen.</text:p>
              </text:list-item>
            </text:list>
            <text:p text:style-name="al">
            <text:span text:style-name="nadrukvet">Artikel 8 Loonkostensubsidie</text:span>
          </text:p>
            <text:p text:style-name="al">Het college stelt de loonwaarde van een persoon vast aan de hand van het Koninklijk Besluit Loonkostensubsidie Participatiewet d.d. 6 oktober 2014 en de daarop gebaseerde Regeling Loonkostensubsidie Participatiewet (d.d. 10 oktober 2014). De loonkostensubsidie zoals beschreven in dit artikel kan uitsluitend worden ingezet als de persoon in kwestie behoort tot de doelgroep loonkostensubsidie, als bedoeld in artikel 6, eerste lid onderdeel 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text:a xlink:href="#_ftn1" xlink:type="simple"><text:span text:style-name="sup">[1]</text:span><text:span text:style-name="sup"/></text:a></text:p>
            <text:p text:style-name="al">Het college kan op verzoek of ambtshalve vaststellen wie tot de doelgroep loonkostensubsidie behoort (artikel 10c Participatiewet). Personen zoals bedoeld in artikel 7, eerste lid onderdeel a Participatiewet die mogelijkheden tot arbeidsparticipatie hebben en van wie is vastgesteld dat zij met voltijdse arbeid dan wel daaraan gerelateerd met deeltijdarbeid niet in staat zijn tot het verdienen van het wettelijk minimumloon, behoren tot de doelgroep loonkostensubsidie (artikel 6, eerste lid onderdeel e Participatiewet).</text:p>
            <text:p text:style-name="al">Dit geldt ook voor personen zoals bedoeld in artikel 10d, tweede lid van de wet waarbij een werkgever reeds een dienstbetrekking is aangegaan met een persoon die met voltijdse arbeid niet in staat blijkt tot het verdienen van het wettelijk minimumloon doch wel mogelijkheden tot arbeidsparticipatie heeft en die in de periode van zes maanden voorafgaande aan de dienstbetrekking deelnam aan:</text:p>
            <text:list text:style-name="id1-3-2-2-26-80">
              <text:list-item text:style-override="id1-3-2-2-26-80-1">
                <text:number>a.</text:number>
                <text:p text:style-name="al">het praktijkonderwijs, bedoeld in artikel 10f van de Wet op het voortgezet onderwijs;</text:p>
              </text:list-item>
              <text:list-item text:style-override="id1-3-2-2-26-80-2">
                <text:number>b.</text:number>
                <text:p text:style-name="al">het voortgezet speciaal onderwijs, bedoeld in artikel 2 van de Wet op de expertisecentra; of</text:p>
              </text:list-item>
              <text:list-item text:style-override="id1-3-2-2-26-80-3">
                <text:number>c.</text:number>
                <text:p text:style-name="al">de entreeopleiding, bedoeld in artikel 7.2.2, onderdeel a, van de Wet educatie en beroepsonderwijs.</text:p>
              </text:list-item>
            </text:list>
            <text:p text:style-name="al">Het college hoeft voor deze doelgroep niet meer vast te stellen of iemand tot de doelgroep loonkostensubsidie behoort. De werkgever van deze jongeren kan – ook als de dienstbetrekking al tot stand is gekomen – de gemeente verzoeken de loonwaarde vast te stellen. In dat geval stelt het college de loonwaarde van die persoon vast en verleent het college de loonkostensubsidie, met in achtneming van het vierde lid, aan de werkgever.</text:p>
            <text:p text:style-name="al">In artikel 10c Participatiewet is ook bepaald dat het aan college is om vast te stellen of een persoon tot de doelgroep loonkostensubsidie behoort. Binnen de kaders van de wet is het aan de gemeente om vast te stellen op welke wijze zij bepaalt of mensen tot de doelgroep loonkostensubsidie behoren en of loonkostensubsidie voor hen wordt ingezet. In het tweede lid is vastgelegd welke criteria in acht worden genomen bij de beoordeling. Deze cumulatieve criteria zijn ontleend aan artikel 6, eerste lid onderdeel e van de Participatiewet. Daarin is immers wettelijk de doelgroep loonkostensubsidie vastgelegd.</text:p>
            <text:p text:style-name="al">Indien nodig laat het college zich bij de vaststelling of iemand behoort tot de doelgroep loonkostensubsidie adviseren door een derde. Deze derde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Participatiewet). Hiervoor is geen aanvraag vereist. De vastgestelde loonwaarde legt het college vast in een beschikking waartegen zowel de betrokken persoon als diens (potentiële) werkgever bezwaar en beroep kan instellen.</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Participatiewet).</text:p>
            <text:p text:style-name="al">In artikel 8 wordt verwezen naar de door het rijk vastgestelde regels over de methode die het college gebruikt om de loonwaarde van personen te bepalen. Het college moet daarbij gebruik maken van een landelijk gevalideerde methodiek. Over de te kiezen methode moet overeenstemming bestaan binnen de arbeidsmarktregio. Hiervoor zijn regionale afspraken gemaakt binnen de arbeidsmarktregio Twente c.q. het regionaal werkbedrijf. Als een dienstbetrekking tot stand komt, verleent het college loonkostensubsidie aan de werkgever met inachtneming van artikel 10d Participatiewet.</text:p>
            <text:p text:style-name="al">Het college kan in overleg met de werkgever beslissen dat de vaststelling van de loonwaarde gedurende maximaal de eerste zes maanden van de dienstbetrekking achterwege kan blijven. Deze mogelijkheid heeft het college, gelet op het bepaalde in artikel 10d, eerste lid, sub b, en vijfde lid van de 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college stelt de loonwaarde vast over het tijdvak na de periode waarin forfaitaire loonkostensubsidie wordt verleend.</text:p>
            <text:p text:style-name="al"/>
            <text:p text:style-name="al">
            <text:span text:style-name="nadrukvet">Artikel 9 No-risk polis (Compensatie voor ziekteverzuimrisico) </text:span>
          </text:p>
            <text:p text:style-name="al">Ter bevordering van de arbeidsdeelname van arbeidsbeperkten in de Participatiewet zijn de voorwaarden voor de no-riskpolis aangepast. De no-riskpolis kan worden ingezet als ondersteuning bij de arbeidsinschakeling (artikel 8a, tweede lid, sub b van de wet). Dit is een belangrijk instrument om aarzelingen bij werkgevers weg te nemen bij het in dienst nemen van mensen met arbeidsbeperkingen. Het is een verzekering waarbij de werkgever compensatie ontvangt voor de loonkosten wanneer een werknemer met arbeidsbeperkingen ziek wordt. De no-riskpolis zorgt er voor dat de werkgever compensatie ontvangt voor de loonkosten, wanneer een werknemer met arbeidsbeperkingen ziek wordt.</text:p>
            <text:p text:style-name="al">Met ingang van 1 januari 2016 is wettelijk geregeld dat het UWV de no-risk polis ook uitvoert voor de doelgroep banenafspraak en mensen met de voorziening beschut werk. Deze no-risk polis is met de wet van 17 november 2016 structureel beschikbaar voor deze doelgroepen. Daardoor zijn werkgevers die iemand met een arbeidsbeperking aannemen er van verzekerd dat zij financieel geen schade zullen ondervinden als deze werknemer ziek wordt.</text:p>
            <text:p text:style-name="al">Verder worden door de “praktijkroute” mensen met een arbeidsbeperking uit de doelgroep van de Participatiewet, van wie op de werkplek via een gevalideerde loonwaardemethodiek is vastgesteld dat zij een loonwaarde hebben onder het wettelijk minimumloon, nadat het college het UWV hierover heeft geïnformeerd, zonder beoordeling door UWV in het doelgroepenregister opgenomen. Door deze wijziging kan een werkgever voor een grotere groep als voorheen bij ziekte gebruik maken van de no-riskpolis. Het hiervoor noodzakelijke berichtenverkeer tussen de gemeente en het UWV vindt plaats overeenkomstig de hierover landelijk gemaakte afspraken.</text:p>
            <text:p text:style-name="al"/>
            <text:p text:style-name="al">
            <text:span text:style-name="nadrukvet">Artikel 10 Persoonlijke ondersteuning</text:span>
          </text:p>
            <text:p text:style-name="al">In dit artikel wordt de voorziening persoonlijke ondersteuning nader geduid. Gedacht moet worden aan een voorziening zoals een jobcoach, die op vaste tijden en gedurende een langere periode de werknemer met beperkingen bij het verrichten van zijn taken ondersteunt. Het moet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De mogelijkheid bestaat dat de persoonlijke ondersteuning wordt verzorgd of georganiseerd door de werkgever, waarvoor een vergoeding overeengekomen kan worden.</text:p>
            <text:p text:style-name="al"/>
            <text:p text:style-name="al">
            <text:span text:style-name="nadrukvet">Artikel 11 Verwervingskosten</text:span>
          </text:p>
            <text:p text:style-name="al">Deze voorziening beoogt het college de mogelijkheid te geven om aantoonbare en reële kosten die ten laste van de persoon uit de doelgroep komen en die een belemmering vormen voor het deelnemen aan een re-integratietraject of het uitstromen naar betaalde arbeid te vergoeden. Soms is het niet hebben van een fiets of iets dergelijks een blokkade voor indiensttreding. Deze voorziening biedt daarvoor een oplossing. Verder kan het hierbij gaan om verhuiskosten, kosten voor kinderopvang, kosten van werkaanvaarding en dergelijke. Op deze voorziening kan geen aanspraak worden gemaakt indien er een beroep kan worden gedaan op een voorliggende voorziening, die gezien haar aard en doel wordt geacht voor belanghebbende toereikend en passend te zijn.</text:p>
            <text:p text:style-name="al"/>
            <text:p text:style-name="al">
            <text:span text:style-name="nadrukvet">Artikel 12 Scholing</text:span>
          </text:p>
            <text:p text:style-name="al">Gelet op artikel 2 heeft het college de opdracht om binnen de kaders van dit beleid de doelgroep voor scholing en de voorwaarden nader uit te werken.</text:p>
            <text:p text:style-name="al">
            <text:span text:style-name="nadrukcur">Startkwalificatie</text:span>
          </text:p>
            <text:p text:style-name="al">Scholing kan worden aangeboden aan personen met of zonder startkwalificatie. Onder startkwalificatie wordt verstaan een havo of vwo-diploma of een diploma van het middelbaar beroepsonderwijs (mbo), niveau twee. Vooral voor personen zonder startkwalificatie kan scholing noodzakelijk zijn voor de re-integratie.</text:p>
            <text:p text:style-name="al">Het college kan bij uitvoeringsbesluit nadere regels stellen ten aanzien van de noodzakelijkheid van de scholing, de duur en de maximaal te vergoeden kosten. Daarbij kan ook bezien worden of scholing alleen als kortdurend en gericht op de werkervaringsplek of proefplaats wordt ingezet of ook los daarvan.</text:p>
            <text:p text:style-name="al">
            <text:span text:style-name="nadrukcur">Jongeren </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vet">Artikel 13 Ondersteuning bij leer-werktraject</text:span>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26-110">
              <text:list-item text:style-override="id1-3-2-2-26-110-1">
                <text:number>a.</text:number>
                <text:p text:style-name="al">van 16 of 17 jaar van wie de leerplicht of de kwalificatieplicht, bedoeld in de Leerplichtwet 1969, nog niet is geëindigd, of</text:p>
              </text:list-item>
              <text:list-item text:style-override="id1-3-2-2-26-110-2">
                <text:number>b.</text:number>
                <text:p text:style-name="al">van 18 tot 27 jaar die nog geen startkwalificatie hebben behaald.</text:p>
              </text:list-item>
            </text:list>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 Dit artikel zorgt voor een extra mogelijkheid voor het college om een specifieke voorziening aan te bieden aan deze specifieke doelgroep.</text:p>
            <text:p text:style-name="al">De voorziening ondersteuning bij leer-werktrajecten is inzetbaar voor jongeren van 16 of 17 jaar oud die dreigen uit te vallen uit school, maar met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In artikel 10f van de Participatiewet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4 Participatievoorziening beschut werk</text:span>
          </text:p>
            <text:p text:style-name="al">
            <text:span text:style-name="nadrukcur">Doelstelling</text:span>
          </text:p>
            <text:p text:style-name="al">Op grond van artikel 8a, eerste lid, sub e van de wet en artikel 10b, vijfde en zevende lid van de wet is de gemeenteraad verplicht om in een verordening regels op te nemen over de voorziening beschut werk. Omdat beschut werk één van de voorzieningen is op grond van de wet, maakt dit artikel deel uit van de brede re-integratieverordening Participatiewet.</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sub a van de wet of een persoon is aan wie het UWV een uitkering verstrekt (artikel 10b, eerste lid van de wet). </text:p>
            <text:p text:style-name="al">
            <text:span text:style-name="nadrukcur">Doelgroep</text:span>
          </text:p>
            <text:p text:style-name="al">Het college is verplicht om iemand de voorziening beschut werk aan te bieden wanneer die persoon daarop aangewezen is (artikel 10b, eerste lid van de wet). Daarbij gaat het om personen die door een lichamelijke, verstandelijke of psychische beperking een zodanige mate van begeleiding op en aanpassing van de werkplek nodig hebben, dat van een reguliere werkgever redelijkerwijs niet kan worden verwacht dat hij deze personen in dienst neemt (zie TK 2013-2014, 33 161, nr. 107, p. 66). </text:p>
            <text:p text:style-name="al">Deze verplichting geldt tot wanneer de vastgestelde aantallen beschut werkplekken zijn bereikt (artikel 10b, zesde lid van de wet). De voorziening beschut werk kan samen met de voorziening loonkostensubsidie worden ingezet (artikel 10b, negende lid van de wet).</text:p>
            <text:p text:style-name="al">
            <text:span text:style-name="nadrukcur">Aantal plekken beschut werk</text:span>
          </text:p>
            <text:p text:style-name="al">De gemeente is verplicht om elk jaar een aantal beschut werkplekken te realiseren. Deze verplichting geldt tot wanneer de vastgestelde aantallen beschut werkplekken zijn bereikt (artikel 10b, zesde lid van de wet) (zie TK 2016-2017, 34 578, nr. 3, p. 22). Bij ministeriële regeling kan jaarlijks per gemeente het aantal ten minste te realiseren dienstbetrekkingen beschut werk worden bepaald (artikel 10b, vierde lid van de wet). </text:p>
            <text:p text:style-name="al">Daarnaast kan de gemeenteraad een hoger aantal door het college te realiseren dienstbetrekkingen vaststellen (artikel 10b, vijfde lid van de wet), waarvan de kosten dan ten laste van de gemeente komen. In het tweede lid van dit artikel wordt aangegeven dat het college uitgaat van de minimum-taakstelling van de rijksoverheid, tenzij de raad een besluit neemt tot beschikbaarstelling van  additionele plekken voor beschut werk, en daarbij aangeeft hoeveel plekken het betreft. In dat verband informeert het college de raad over de stand van zaken met betrekking tot de realisatie van beschut werk via het jaarlijkse uitvoeringsprogramma re-integratie. </text:p>
            <text:p text:style-name="al">Als de behoefte aan beschut werkplekken lager is en er daardoor minder beschut werkplekken worden gerealiseerd, heeft dit geen gevolgen voor de integratie-uitkering sociaal domein die gemeenten hebben ontvangen. Uitgangspunt is dat de behoefte blijkt uit het aantal door het UWV afgegeven positieve adviezen beschut werk. Het college moet personen voor wie een positief advies beschut werk is afgegeven een beschut werkplek aanbieden zolang het voor de gemeente in een jaar geraamde aantal beschut werkplekken nog niet is gehaald (zie TK 2016-2017, 34 578, nr. 3. p. 9).</text:p>
            <text:p text:style-name="al">Andersom kan zich de situatie voordoen dat een persoon een positief advies beschut werk heeft gekregen en het minimumaantal beschut werkplekken in dat jaar is gerealiseerd. Voor de gemeente vervalt in dat jaar dan de verplichting om deze persoon op een beschut werkplek te plaatsen. In het derde lid wordt geregeld dat deze persoon dan op een door het college bij te houden wachtlijst wordt geplaatst. Volgens de wetgever ligt het in de rede dat deze persoon in het volgende kalenderjaar bij voorrang in aanmerking komt voor de nieuw te realiseren plaatsen. Een wettelijke verplichting daartoe is er echter niet en op landelijk niveau wordt hierover nog overleg gevoerd. Om die reden wordt aan het college overgelaten om – binnen de wettelijke kaders - de volgorde te regelen waarin de geïndiceerde personen voor plaatsing op een beschutte werkplek in aanmerking komen.</text:p>
            <text:p text:style-name="al">
            <text:span text:style-name="nadrukcur">Ambtshalve of op verzoek aanbieden voorziening beschut werk</text:span>
          </text:p>
            <text:p text:style-name="al">Het college kan ambtshalve of op verzoek van een belanghebbende een voorziening beschut werk aanbieden (artikel 10b, eerste lid van de wet).</text:p>
            <text:p text:style-name="al">Bij de ambtshalve aanbieding selecteert het college personen die mogelijk tot de doelgroep beschut werk behoren. In het vijfde lid wordt geregeld dat het college hiervoor uitsluitend personen met een grote afstand tot de arbeidsmarkt selecteert. Ten aanzien van de wijze waarop en in welke situaties het college deze voorselectie maakt, kan het college nader beleid ontwikkelen op grond van artikel 4, tweede lid van deze verordening. De personen worden vervolgens door het college voorgedragen aan het UWV met het verzoek om een advies beschut werk uit te brengen. Zie hierover verder Advies beschut werk door UWV.</text:p>
            <text:p text:style-name="al">Ook kan een belanghebbende zelf een verzoek doen om in aanmerking te komen voor een beschut werkplek (artikel 10b, eerste lid van de wet). Hiertoe kan belanghebbende zich ook zelf, al dan niet met ondersteuning, bij het UWV melden. Het verzoek moet door belanghebbende zelf worden gedaan en niet door een ander, zoals bijvoorbeeld de werkgever. Als het UWV tot het oordeel komt dat iemand tot de doelgroep beschut werk behoort, adviseert het UWV het college van de gemeente waar belanghebbende staat ingeschreven (zie TK 2016-2017, 34 578, nr. 3, p. 21). Als een persoon zelf een advies beschut werk bij UWV aanvraagt, dan informeert het UWV het betreffende college over dit verzoek en het feit dat er een advies beschut werk zal volgen (zie TK 2016-2017, 34 578, nr. 3, p. 5). De persoon zelf ontvangt een mededeling en een schets van de inhoud zodra het UWV advies heeft uitgebracht. Het besluit of de persoon tot de doelgroep beschut werk behoort, ontvangt de persoon van het college (zie TK 2016-2017, 34 578, nr. 3. p. 20).</text:p>
            <text:p text:style-name="al">
            <text:span text:style-name="nadrukcur">Advies beschut werk door UWV</text:span>
          </text:p>
            <text:p text:style-name="al">Zowel bij het ambtshalve aanbieden van de voorziening beschut werk, als bij het op verzoek aanbieden van de voorziening beschut werk, adviseert het UWV of belanghebbende behoort tot de doelgroep beschut werk (artikel 10b, tweede en derde lid van de wet). Op basis van het advies van het UWV beslist het college of iemand tot de doelgroep beschut werk behoort. Dit is een besluit in de zin van de Awb waartegen bezwaar en beroep open staat (zie TK 2016-2017, 34 578, nr. 3, p. 8).</text:p>
            <text:p text:style-name="al">De gemeente moet beoordelen of het advies van het UWV op zorgvuldige wijze tot stand is gekomen. Als het advies op een zorgvuldige manier tot stand is gekomen, is er voor het college geen reden aanwezig om het advies niet (integraal) over te nemen. Is het advies van het UWV onzorgvuldig tot stand gekomen, dan hoeft de gemeente het advies niet (integraal) over te nemen. Hieruit volgt dat het college niet bevoegd is om het advies van het UWV inhoudelijk te beoordelen (zie TK 2013-2014, 33 161, nr. 113, p. 3 en TK 2016-2017, 34 578, nr. 3. p. 9).</text:p>
            <text:p text:style-name="al">
            <text:span text:style-name="nadrukcur">Beoordeling door UWV</text:span>
          </text:p>
            <text:p text:style-name="al">De beoordeling of een persoon tot de doelgroep beschut werk behoort, verricht het UWV op basis van de voorwaarden die gesteld zijn in het Besluit advisering beschut werk. Het UWV brengt binnen 8 weken advies uit nadat van het college of de belanghebbende een verzoek is ontvangen (artikel 2, eerste lid Besluit advisering beschut werk).</text:p>
            <text:p text:style-name="al">Het UWV verricht onderzoek naar de vraag of de persoon met arbeidsvermogen bij het verrichten van werkzaamheden is aangewezen op (artikel 3, eerste lid Besluit advisering beschut werk):</text:p>
            <text:list text:style-name="id1-3-2-2-26-137">
              <text:list-item text:style-override="id1-3-2-2-26-137-1">
                <text:number>a.</text:number>
                <text:p text:style-name="al">één of meer technische of organisatorische aanpassingen die niet binnen redelijke grenzen door een werkgever kunnen worden gerealiseerd;</text:p>
              </text:list-item>
              <text:list-item text:style-override="id1-3-2-2-26-137-2">
                <text:number>b.</text:number>
                <text:p text:style-name="al">permanent toezicht of intensieve begeleiding die niet binnen redelijke grenzen door een reguliere werkgever kan worden aangeboden.</text:p>
              </text:list-item>
            </text:list>
            <text:p text:style-name="al">Alleen als minimaal een van de vragen genoemd onder a. of b. bevestigend wordt beantwoord tijdens het onderzoek, adviseert het UWV aan het college om vast te stellen dat de persoon behoort tot de doelgroep beschut werk (artikel 3, tweede lid Besluit advisering beschut werk).</text:p>
            <text:p text:style-name="al">
            <text:span text:style-name="nadrukcur">Dienstbetrekking</text:span>
          </text:p>
            <text:p text:style-name="al">Nadat is vastgesteld dat iemand tot de doelgroep beschut werk behoort, zorgt de gemeente ervoor dat deze persoon in een dienstbetrekking onder beschutte omstandigheden aan de slag gaat (artikel 10b, eerste lid van de wet). Het kan dan gaan om een privaatrechtelijke of publiekrechtelijke dienstbetrekking (artikel 6, eerste lid, sub f van de wet). </text:p>
            <text:p text:style-name="al">Het college kan zelf bepalen waar de beschut werkplek wordt georganiseerd. Dat kan zijn binnen de gemeente, maar ook bij bestaande SW-bedrijven, of bij een andere, aan de gemeente gelieerde organisatie. Het kan zijn dat een reguliere werkgever bereid is de benodigde beschutte omstandigheden te bieden (zie TK 2016-2017, 34 578, nr. 3, p. 21). Het toekennen van een beschut werkplek is een besluit in de zin van de Awb waartegen bezwaar en beroep open staat (zie TK 2016-2017, 34 578, nr. 3, p. 8).</text:p>
            <text:p text:style-name="al">
            <text:span text:style-name="nadrukcur">Voorzieningen.</text:span>
          </text:p>
            <text:p text:style-name="al">In het zesde lid zijn de aanvullende voorzieningen vastgelegd die voor arbeidsinschakeling ingezet worden om deze dienstbetrekking mogelijk te maken.</text:p>
            <text:p text:style-name="al">Tot het moment dat de dienstbetrekking aanvangt, kan belanghebbende in aanmerking komen voor voorzieningen gericht op arbeidsinschakeling (artikel 10b, zevende lid van de wet). De invulling hiervan is afhankelijk van het gemeentelijk beleid. Dit is geregeld in het zevende lid van dit artikel. Welke (combinatie van) voorziening(en) in een concreet geval ingezet wordt, zal gezien het maatwerkkarakter van dat geval afhangen.</text:p>
            <text:p text:style-name="al">
            <text:span text:style-name="nadrukcur">Rechtsbescherming</text:span>
          </text:p>
            <text:p text:style-name="al">Zowel het besluit door het college of iemand tot de doelgroep beschut werk behoort als het besluit om een beschut werkplek toe te kennen, zijn besluiten in de zin van de Awb waartegen bezwaar en beroep open staat (zie TK 2016-2017, 34 578, nr. 3, p. 8).</text:p>
            <text:p text:style-name="al"/>
            <text:p text:style-name="al">
            <text:span text:style-name="nadrukvet">Artikel 15 Participatieplaats</text:span>
          </text:p>
            <text:p text:style-name="al">Een participatieplaats is bedoeld voor personen van 27 jaar en ouder. Voor personen jonger dan 27 jaar is ondersteuning in de vorm van een participatieplaats niet mogelijk. Het eerste lid bepaalt dat het gezien de afstand tot de arbeidsmarkt passend moet zijn om de participatieplaats aan te bieden. Gelet op het tweede artikel in deze verordening heeft het college de opdracht om de doelgroep voor de participatieplaats binnen deze bepaling nader in te vullen.</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text:p>
            <text:p text:style-name="al">
            <text:span text:style-name="nadrukcur">Duur</text:span>
          </text:p>
            <text:p text:style-name="al">De duur van de participatieplaats is wettelijk beperkt tot maximaal vier jaar (artikel 10a van de Participatiewet). Na negen maanden wordt door het college beoordeeld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text:p>
            <text:p text:style-name="al">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en bij het bepalen van de hoogte van de premie ook de risico's van de armoedeval worden betrokken. Er is gekozen voor een premie van telkens € 120,- per zes maanden bij minimaal een inzet van 18 uur per week.</text:p>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
            <text:span text:style-name="nadrukvet">Artikel 16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span text:style-name="nadrukcur">Doelgroep sociale activering</text:span>
          </text:p>
            <text:p text:style-name="al">Het college kan aan een persoon, die behoort tot de doelgroep, activiteiten aanbieden in het kader van sociale activering. Sociale activering heeft tot doel personen met een grote afstand tot de arbeidsmarkt terug te leiden naar de arbeidsmarkt, of als dit nog niet mogelijk is, als tussendoel te bevorderen dat personen zelfstandig kunnen deelnemen aan het maatschappelijk leven. </text:p>
            <text:p text:style-name="al">Voor de verplichting op grond van artikel 9, eerste lid, onderdeel b, van de Participatiewet is vereist dat sociale activering wordt ingezet omdat arbeidsinschakeling nog niet mogelijk is. Is het duidelijk dat deze mogelijkheid er (ook niet in de toekomst) niet is, dan kan een persoon niet worden verplicht gebruik te maken van een dergelijke voorziening.</text:p>
            <text:p text:style-name="al">
            <text:span text:style-name="nadrukcur">College stemt duur activiteiten af op de persoon</text:span>
          </text:p>
            <text:p text:style-name="al">Het tweede lid geeft het college de opdracht om de duur van activiteiten in het kader van sociale activering nader te bepalen. Hierbij moet het college de duur afstemmen op de mogelijkheden en capaciteiten van een persoon. Het gaat hierbij om individueel maatwerk.</text:p>
            <text:p text:style-name="al"/>
            <text:p text:style-name="al">
            <text:span text:style-name="nadrukvet">Artikel 17 Innovatie</text:span>
          </text:p>
            <text:p text:style-name="al">Het college kan bij wijze van experiment afwijken van het bepaalde in deze verordening. De duur van een experiment is ten hoogste drie jaar. Na afloop van de drie jaar moet het college besluiten of hij het experiment stopt dan wel de afwijkende werkwijze borgt in de organisatie. In het laatstgenoemde geval kan het noodzakelijk zijn dat de periode van afwijkende behandeling wordt verlengd. Ook daarin voorziet dit artikel.</text:p>
            <text:p text:style-name="al"/>
            <text:p text:style-name="al">
            <text:span text:style-name="nadrukvet">Artikel 18 Hardheidsclausule</text:span>
          </text:p>
            <text:p text:style-name="al">Dit artikel behoeft geen verdere toelichting.</text:p>
            <text:p text:style-name="al"/>
            <text:p text:style-name="al">
            <text:span text:style-name="nadrukvet">Artikel 19 Beslissing college in gevallen waarin de verordening niet voorziet</text:span>
          </text:p>
            <text:p text:style-name="al">Dit artikel behoeft geen verdere toelichting.</text:p>
            <text:p text:style-name="al"/>
            <text:p text:style-name="al">
            <text:span text:style-name="nadrukvet">Artikel 20 Inwerkingtreding en overgangsrecht</text:span>
          </text:p>
            <text:p text:style-name="al">In dit artikel is het overgangsrecht neergelegd. Het kan voorkomen dat personen een voorziening toegekend hebben gekregen op grond van de oude re-integratieverordening, die niet meer voldoet aan de voorwaarden uit deze verordening. De voorziening zou dan beëindigd moeten worden. Om dit te voorkomen is in dit artikel geregeld dat dergelijke voorzieningen worden behouden voor de vooraf bepaalde duur. Dit geldt niet als niet meer wordt voldaan aan de voorwaarden waaronder de voorziening is toegekend. Wordt niet meer aan die voorwaarden voldaan, dan moet de voorziening worden beëindigd, bijvoorbeeld als een belanghebbende geen aanspraak meer heeft op ondersteuning bij de arbeidsinschakeling.</text:p>
            <text:p text:style-name="al">Ook de uitvoering van begeleid werken op grond van de Wet sociale werkvoorziening (hierna: Wsw) valt onder het overgangsrecht. Het gaat hierbij uitsluitend om de doelgroep die op 31 december 2014 beschikte over een aanstelling in het kader van de Wsw, hetzij als dienstverband bij een SW-bedrijf, hetzij op grond van begeleid werken. Het is aan het college om voor deze personen (bijvoorbeeld bij herplaatsingen) de hoogte van de loonkostensubsidie vast te stellen. Hoewel dit wettelijk niet onder de Participatiewet valt, sluit deze taak naadloos aan bij de verstrekking van loonkostensubsidies op grond van de Participatiewet, uitgezonderd de maximale hoogte van de subsidie. Daarom is bij wijze van overgangsrecht in deze verordening een bepaling opgenomen op grond waarvan voor de oude doelgroep van medewerkers in het kader van de Wsw bij plaatsingen in het kader van begeleid werken de hoogte van de loonkostensubsidie kan worden vastgesteld. Qua methodiek wordt hierbij aangesloten op de methodiek van de Participatiewet.</text:p>
            <text:p text:style-name="al"/>
            <text:p text:style-name="al">
            <text:span text:style-name="nadrukvet">Artikel 21 Citeertitel</text:span>
          </text:p>
            <text:p text:style-name="al">Dit artikel behoeft geen verdere toelichting.</text:p>
            <text:p text:style-name="al"/>
            <text:p text:style-name="al">
            <text:a xlink:href="#_ftnref1" xlink:type="simple">[1]</text:a> zie Kamerstukken M 2013/14, 33 161, nr. 107, blz. 60</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7963</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63</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63</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Hellend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7963</meta:user-defined>
    <meta:user-defined meta:name="OVERHEIDop.GmbID/DC.identifier">gmb-2017-97963</meta:user-defined>
    <meta:user-defined meta:name="OVERHEID.TaxonomieBeleidsagenda/OVERHEID.category">Sociale zekerheid | Organisatie en beleid</meta:user-defined>
    <meta:user-defined meta:name="OVERHEID.Gemeente/DC.spatial">Hellendoorn</meta:user-defined>
    <meta:user-defined meta:name="DC.source">artikel 6 van de Participatiewet;1.0:c:BWBR0015703&amp;artikel=6&amp;g=2017-04-01</meta:user-defined>
    <meta:user-defined meta:name="DC.source">artikel 7 van de Participatiewet;1.0:c:BWBR0015703&amp;artikel=7&amp;g=2017-04-01</meta:user-defined>
    <meta:user-defined meta:name="DC.source">artikel 8a van de Participatiewet;1.0:c:BWBR0015703&amp;artikel=8a&amp;g=2017-04-01</meta:user-defined>
    <meta:user-defined meta:name="DC.source">artikel 10b van de Participatiewet;1.0:c:BWBR0015703&amp;artikel=10b&amp;g=2017-04-01</meta:user-defined>
    <meta:user-defined meta:name="OVERHEIDop.referentienummer">17INT01227</meta:user-defined>
    <meta:user-defined meta:name="DCTERMS.alternative">Re-integratieverordening Participatiewet gemeente Hellendoorn 2017</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06-13</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02250_1</meta:user-defined>
    <meta:user-defined meta:name="OVERHEIDop.versieInformatie"/>
  </office:meta>
</office:document-meta>
</file>