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82-3">
      <text:list-level-style-bullet text:bullet-char="-" text:level="1">
        <style:list-level-properties text:min-label-width="10mm"/>
      </text:list-level-style-bullet>
    </text:list-style>
    <text:list-style style:name="id1-3-2-2-15-8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en individuele studietoeslag gemeente Hellendoorn 2017</text:p>
      <text:section text:name="regeling_id1-3-2" text:style-name="regeling">
        <text:section text:name="aanhef_id1-3-2-1" text:style-name="aanhef">
          <text:section text:name="preambule_id1-3-2-1-1" text:style-name="preambule">
            <text:p text:style-name="al">Nijverdal, 30 mei 2017 Nr. 17INT01229</text:p>
            <text:p text:style-name="al">De raad van de gemeente Hellendoorn;</text:p>
            <text:p text:style-name="al">gezien het voorstel van het college van burgemeester en wethouders van 25 april 2017;</text:p>
            <text:p text:style-name="al">gelet op artikel 8, eerste lid, aanhef en onder b en c, en artikel 36 en 36b van de Participatiewet;</text:p>
            <text:p text:style-name="al">b e s l u i t:</text:p>
            <text:p text:style-name="al">vast te stellen de:</text:p>
            <text:p text:style-name="al">Verordening individuele inkomenstoeslag en individuele studietoeslag gemeente Hellendoorn 2017</text:p>
          </text:section>
        </text:section>
        <text:section text:name="regeling-tekst_id1-3-2-2" text:style-name="regeling-tekst">
          <text:section text:name="hoofdstuk_id1-3-2-2-1" text:style-name="hoofdstuk">
            <text:p text:style-name="artikel_kop_titel"><text:span text:style-name="label"> Hoofdstuk I Algemene bepalingen</text:span> </text:p>
            <text:p text:style-name="hoofdstuk_bottom"/>
          </text:section>
          <text:section text:name="artikel_id1-3-2-2-2" text:style-name="artikel">
            <text:p text:style-name="artikel_kop_titel"><text:span text:style-name="artikel_kop_label">Artikel 1 Begrippen</text:span> </text:p>
            <text:list text:style-name="id1-3-2-2-2-2">
              <text:list-item text:style-override="id1-3-2-2-2-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2-2-2">
                <text:number>2.</text:number>
                <text:p text:style-name="al">In deze verordening wordt verstaan onder:</text:p>
                <text:list text:style-name="id1-3-2-2-2-2-2-3">
                  <text:list-item text:style-override="id1-3-2-2-2-2-2-3-1">
                    <text:number>a.</text:number>
                    <text:p text:style-name="al">de wet: de Participatiewet;</text:p>
                  </text:list-item>
                  <text:list-item text:style-override="id1-3-2-2-2-2-2-3-2">
                    <text:number>b.</text:number>
                    <text:p text:style-name="al">referteperiode: een periode van 36 maanden voorafgaand aan de peildatum;</text:p>
                  </text:list-item>
                  <text:list-item text:style-override="id1-3-2-2-2-2-2-3-3">
                    <text:number>c.</text:number>
                    <text:p text:style-name="al">peildatum: de datum waartegen individuele inkomenstoeslag en individuele studietoeslag wordt aangevraagd; </text:p>
                  </text:list-item>
                  <text:list-item text:style-override="id1-3-2-2-2-2-2-3-4">
                    <text:number>d.</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dividuele inkomenstoeslag als inkomen aangemerkt;</text:p>
                  </text:list-item>
                  <text:list-item text:style-override="id1-3-2-2-2-2-2-3-5">
                    <text:number>e.</text:number>
                    <text:p text:style-name="al">bijstandsnorm: de op belanghebbende van toepassing zijnde norm als bedoeld in hoofdstuk 3 paragraaf 3.2 en 3.3 van de wet, dan wel de destijds geldende bijstandsnorm;</text:p>
                  </text:list-item>
                  <text:list-item text:style-override="id1-3-2-2-2-2-2-3-6">
                    <text:number>f.</text:number>
                    <text:p text:style-name="al">college: het college van burgemeester en wethouders van de gemeente Hellendoorn.</text:p>
                  </text:list-item>
                </text:list>
              </text:list-item>
            </text:list>
          </text:section>
          <text:section text:name="artikel_id1-3-2-2-3" text:style-name="artikel">
            <text:p text:style-name="artikel_kop_titel"><text:span text:style-name="artikel_kop_label">Artikel 2 Indienen verzoek</text:span> </text:p>
            <text:p text:style-name="al">Een verzoek als bedoeld in artikel 36, eerste lid en artikel 36b, eerste lid van de wet, wordt ingediend door middel van een door het college vastgesteld formulier.</text:p>
          </text:section>
          <text:section text:name="hoofdstuk_id1-3-2-2-4" text:style-name="hoofdstuk">
            <text:p text:style-name="artikel_kop_titel"><text:span text:style-name="label"> Hoofdstuk II Recht op individuele inkomenstoeslag</text:span> </text:p>
            <text:p text:style-name="hoofdstuk_bottom"/>
          </text:section>
          <text:section text:name="artikel_id1-3-2-2-5" text:style-name="artikel">
            <text:p text:style-name="artikel_kop_titel"><text:span text:style-name="artikel_kop_label">Artikel 3 Langdurig, laag inkomen </text:span> </text:p>
            <text:p text:style-name="al">Aan de in artikel 36, eerste lid, van de wet gestelde voorwaarde van het hebben van een langdurig, laag inkomen is voldaan als gedurende de referteperiode elke maand het inkomen (inclusief vakantietoeslag) onafgebroken niet uitkomt boven 105 procent van de voor de belanghebbende toepasselijke bijstandsnorm.</text:p>
          </text:section>
          <text:section text:name="artikel_id1-3-2-2-6" text:style-name="artikel">
            <text:p text:style-name="artikel_kop_titel"><text:span text:style-name="artikel_kop_label">Artikel 4 Hoogte van de individuele inkomenstoeslag</text:span> </text:p>
            <text:list text:style-name="id1-3-2-2-6-2">
              <text:list-item text:style-override="id1-3-2-2-6-2-1">
                <text:number>1.</text:number>
                <text:p text:style-name="al">De individuele inkomenstoeslag bedraagt per jaar:</text:p>
                <text:list text:style-name="id1-3-2-2-6-2-1-3">
                  <text:list-item text:style-override="id1-3-2-2-6-2-1-3-1">
                    <text:number>a.</text:number>
                    <text:p text:style-name="al">indien het betreft gehuwden: een bedrag gelijk aan 40 procent van de bijstandsnorm voor gehuwden;</text:p>
                  </text:list-item>
                  <text:list-item text:style-override="id1-3-2-2-6-2-1-3-2">
                    <text:number>b.</text:number>
                    <text:p text:style-name="al">indien het betreft een alleenstaande ouder: een bedrag gelijk aan 36 procent van de bijstandsnorm voor gehuwden;</text:p>
                  </text:list-item>
                  <text:list-item text:style-override="id1-3-2-2-6-2-1-3-3">
                    <text:number>c.</text:number>
                    <text:p text:style-name="al">indien het betreft een alleenstaande: een bedrag gelijk aan 28 procent van de bijstandsnorm voor gehuwden.</text:p>
                  </text:list-item>
                </text:list>
              </text:list-item>
              <text:list-item text:style-override="id1-3-2-2-6-2-2">
                <text:number>2.</text:number>
                <text:p text:style-name="al">Het verkregen bedrag wordt vervolgens afgerond naar boven op een bedrag in hele euro’s.</text:p>
              </text:list-item>
              <text:list-item text:style-override="id1-3-2-2-6-2-3">
                <text:number>3.</text:number>
                <text:p text:style-name="al">Voor de toepassing van het eerste lid is de hoogte van de bijstandsnorm op 1 januari van het jaar van de peildatum bepalend.</text:p>
              </text:list-item>
              <text:list-item text:style-override="id1-3-2-2-6-2-4">
                <text:number>4.</text:number>
                <text:p text:style-name="al">Indien één van de gehuwden op de peildatum is uitgesloten van het recht op inkomenstoeslag op grond van artikel 11 of artikel 13 eerste lid van de wet, komt de rechthebbende echtgenoot in aanmerking voor een individuele inkomenstoeslag naar de hoogte die voor hem als alleenstaande of alleenstaande ouder zou gelden.</text:p>
              </text:list-item>
            </text:list>
          </text:section>
          <text:section text:name="hoofdstuk_id1-3-2-2-7" text:style-name="hoofdstuk">
            <text:p text:style-name="artikel_kop_titel"><text:span text:style-name="label"> Hoofdstuk III Recht op individuele studietoeslag</text:span> </text:p>
            <text:p text:style-name="hoofdstuk_bottom"/>
          </text:section>
          <text:section text:name="artikel_id1-3-2-2-8" text:style-name="artikel">
            <text:p text:style-name="artikel_kop_titel"><text:span text:style-name="artikel_kop_label">Artikel 5 Doelgroep </text:span> </text:p>
            <text:list text:style-name="id1-3-2-2-8-2">
              <text:list-item text:style-override="id1-3-2-2-8-2-1">
                <text:number>1.</text:number>
                <text:p text:style-name="al">Een belanghebbende, die op de peildatum voldoet aan alle criteria van artikel 36b van de wet, en geen inkomsten ontvangt, anders dan studiefinanciering op grond de Wet Studiefinanciering 2000 (WSF2000) of een tegemoetkoming op grond van hoofdstuk 4 van de Wet tegemoetkoming onderwijsbijdrage en schoolkosten (WTOS), kan in aanmerking komen voor de individuele studietoeslag.</text:p>
              </text:list-item>
              <text:list-item text:style-override="id1-3-2-2-8-2-2">
                <text:number>2.</text:number>
                <text:p text:style-name="al">Voor de beoordeling of een persoon met voltijdse arbeid niet in staat is tot het verdienen van het wettelijk minimumloon, maar wel mogelijkheden heeft tot arbeidsparticipatie, kan het college advies vragen aan een externe instantie.</text:p>
              </text:list-item>
            </text:list>
          </text:section>
          <text:section text:name="artikel_id1-3-2-2-9" text:style-name="artikel">
            <text:p text:style-name="artikel_kop_titel"><text:span text:style-name="artikel_kop_label">Artikel 6 De hoogte en duur van de toeslag</text:span> </text:p>
            <text:list text:style-name="id1-3-2-2-9-2">
              <text:list-item text:style-override="id1-3-2-2-9-2-1">
                <text:number>1.</text:number>
                <text:p text:style-name="al">De hoogte van de individuele studietoeslag bedraagt € 100,- per maand.</text:p>
              </text:list-item>
              <text:list-item text:style-override="id1-3-2-2-9-2-2">
                <text:number>2.</text:number>
                <text:p text:style-name="al">Een persoon kan slechts eenmaal per zes maanden in aanmerking komen voor uitbetaling van de individuele studietoeslag.</text:p>
              </text:list-item>
              <text:list-item text:style-override="id1-3-2-2-9-2-3">
                <text:number>3.</text:number>
                <text:p text:style-name="al">De individuele studietoeslag kan gedurende een totale periode van maximaal vier jaar worden verleend.</text:p>
              </text:list-item>
            </text:list>
          </text:section>
          <text:section text:name="artikel_id1-3-2-2-10" text:style-name="artikel">
            <text:p text:style-name="artikel_kop_titel"><text:span text:style-name="artikel_kop_label">Artikel 7 Betaling van de toeslag</text:span> </text:p>
            <text:p text:style-name="al">De toeslag wordt eenmaal per halfjaar betaald. </text:p>
          </text:section>
          <text:section text:name="hoofdstuk_id1-3-2-2-11" text:style-name="hoofdstuk">
            <text:p text:style-name="artikel_kop_titel"><text:span text:style-name="label"> Hoofdstuk IV Slotbepalingen</text:span> </text:p>
            <text:p text:style-name="hoofdstuk_bottom"/>
          </text:section>
          <text:section text:name="artikel_id1-3-2-2-12" text:style-name="artikel">
            <text:p text:style-name="artikel_kop_titel"><text:span text:style-name="artikel_kop_label">Artikel 8 Nadere regels en hardheidsclausule</text:span> </text:p>
            <text:list text:style-name="id1-3-2-2-12-2">
              <text:list-item text:style-override="id1-3-2-2-12-2-1">
                <text:number>1.</text:number>
                <text:p text:style-name="al">Het college kan ter uitvoering van deze verordening nadere regels stellen.</text:p>
              </text:list-item>
              <text:list-item text:style-override="id1-3-2-2-12-2-2">
                <text:number>2.</text:number>
                <text:p text:style-name="al">Het college kan van de bepalingen in deze verordening afwijken in bijzondere situaties waarin toepassing van deze verordening tot onbillijkheden van overwegende aard leidt.</text:p>
              </text:list-item>
            </text:list>
          </text:section>
          <text:section text:name="artikel_id1-3-2-2-13" text:style-name="artikel">
            <text:p text:style-name="artikel_kop_titel"><text:span text:style-name="artikel_kop_label">Artikel 9 Citeertitel</text:span> </text:p>
            <text:p text:style-name="al">Deze verordening kan worden aangehaald als: Verordening individuele inkomenstoeslag en individuele studietoeslag gemeente Hellendoorn 2017.</text:p>
          </text:section>
          <text:section text:name="artikel_id1-3-2-2-14" text:style-name="artikel">
            <text:p text:style-name="artikel_kop_titel"><text:span text:style-name="artikel_kop_label">Artikel 10 Inwerkingtreding</text:span> </text:p>
            <text:p text:style-name="al">Deze verordening treedt in werking met ingang van de dag, volgende op die van haar bekendmaking.</text:p>
          </text:section>
          <text:section text:name="artikel_id1-3-2-2-15" text:style-name="artikel">
            <text:p text:style-name="artikel_kop_titel"><text:span text:style-name="artikel_kop_label">Artikel 11 Intrekking</text:span> </text:p>
            <text:p text:style-name="al">De Verordening individuele inkomenstoeslag en individuele studietoeslag gemeente Hellendoorn 2015 wordt ingetrokken met ingang van de dag, volgende op die van haar bekendmaking. </text:p>
            <text:p text:style-name="al"/>
            <text:p text:style-name="al">De raad voornoemd,</text:p>
            <text:p text:style-name="al">de griffier de voorzitter</text:p>
            <text:p text:style-name="al"/>
            <text:p text:style-name="al"/>
            <text:p text:style-name="al">
            <text:span text:style-name="nadrukvet">Toelichting </text:span>
            <text:span text:style-name="nadrukvet">Verordening individuele inkomenstoeslag en individuele studietoeslag gemeente Hellendoorn 2017</text:span>
          </text:p>
            <text:p text:style-name="al">
            <text:span text:style-name="nadrukvet">Algemeen</text:span>
          </text:p>
            <text:p text:style-name="al">Er is voor gekozen de regels voor de Individuele inkomenstoeslag en de individuele studietoeslag in één verordening te regelen. Beide toeslagen betreffen een vorm van bijzondere bijstand en komen naar hun aard voor een deel met elkaar overeen. </text:p>
            <text:p text:style-name="al">
            <text:span text:style-name="nadrukcur"/>
          </text:p>
            <text:p text:style-name="al">
            <text:span text:style-name="nadrukvet">
              <text:span text:style-name="nadrukcur">De individuele inkomenstoeslag</text:spa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In het algemeen kan worden gesteld dat personen die uit 's Rijks kas bekostigd onderwijs volgen (studenten) aan dit criterium voldoen en daarom niet in aanmerking komen voor de individuele inkomenstoeslag. </text:p>
            <text:p text:style-name="al">Ook kan worden gedacht aan personen die fraude hebben gepleegd of aan wie in de referteperiode een maatregel is opgelegd wegens een schending van een arbeidsverplichting of een re-integratieverplichting. Tenslotte kan de toeslag worden geweigerd in het geval de afstand tot de arbeidsmarkt gering is en de verwachting is dat iemand zal uitstromen naar werk.</text:p>
            <text:p text:style-name="al">Enkele andere voorwaarden voor het recht op een individuele inkomenstoeslag zijn:</text:p>
            <text:list text:style-name="id1-3-2-2-15-17">
              <text:list-item text:style-override="id1-3-2-2-15-17-1">
                <text:number>1.</text:number>
                <text:p text:style-name="al">Personen jonger dan 21 jaar of personen ouder dan de pensioengerechtigde leeftijd hebben geen recht op een inkomenstoeslag. </text:p>
              </text:list-item>
              <text:list-item text:style-override="id1-3-2-2-15-17-2">
                <text:number>2.</text:number>
                <text:p text:style-name="al">Bij de vaststelling van het inkomen wordt een eerder verstrekte inkomenstoeslag buiten beschouwing gelaten.</text:p>
              </text:list-item>
              <text:list-item text:style-override="id1-3-2-2-15-17-3">
                <text:number>3.</text:number>
                <text:p text:style-name="al">Een persoon kan slechts eenmaal binnen een periode van 12 maanden in aanmerking komen voor een inkomenstoeslag.</text:p>
              </text:list-item>
            </text:list>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sprake van een laag inkomen bij een inkomen lager dan 105 procent van de toepasselijke bijstandsnorm. Daarnaast moet bij verordening de hoogte van de individuele inkomenstoeslag bepaald worden. Gekozen is voor een voortzetting van het bestaande lokale beleid zoals dat gevormd is met betrekking tot de langdurigheidstoeslag.</text:p>
            <text:p text:style-name="al">
            <text:span text:style-name="nadrukcur">Vast te leggen in beleidsregels door het college</text:span>
          </text:p>
            <text:p text:style-name="al">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15-22">
              <text:list-item text:style-override="id1-3-2-2-15-22-1">
                <text:number>-</text:number>
                <text:p text:style-name="al">de krachten en bekwaamheden van de persoon, en</text:p>
              </text:list-item>
              <text:list-item text:style-override="id1-3-2-2-15-22-2">
                <text:number>-</text:number>
                <text:p text:style-name="al"> de inspanningen die de persoon heeft verricht om tot inkomensverbetering te komen.</text:p>
              </text:list-item>
            </text:list>
            <text:p text:style-name="al">In het algemeen kan worden gesteld dat personen die uit 's Rijks kas bekostigd onderwijs volgen (studenten) zicht hebben op inkomensverbetering en komen daarom niet in aanmerking komen voor de individuele inkomenstoeslag. </text:p>
            <text:p text:style-name="al">Bij de beoordeling of de belanghebbende zich wel voldoende heeft ingespannen om tot een inkomensverbetering te komen kan gedacht worden aan personen die fraude hebben gepleegd of aan wie in de referteperiode een maatregel is opgelegd wegens een schending van een arbeidsverplichting of een re-integratieverplichting. </text:p>
            <text:p text:style-name="al">Tenslotte kan de toeslag worden geweigerd in het geval de afstand tot de arbeidsmarkt gering is en de verwachting is dat iemand binnen een jaar zal uitstromen naar werk.</text:p>
            <text:p text:style-name="al">
            <text:span text:style-name="nadrukcur">Overgangsrecht</text:span>
          </text:p>
            <text:p text:style-name="al">Nu bij de herziening van deze verordening géén wijzigingen optreden met betrekking tot de  inkomenstoeslag is het voor dit onderdeel niet nodig om in deze verordening overgangsrecht op te neme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pan text:style-name="nadrukcur"/>
          </text:p>
            <text:p text:style-name="al">
            <text:span text:style-name="nadrukvet">
              <text:span text:style-name="nadrukcur">De individuele studietoeslag</text:span>
            </text:span>
          </text:p>
            <text:p text:style-name="al">De Invoeringswet Participatiewet introduceert een studieregeling in de Participatiewet: de individuele studietoeslag. De toeslag wordt aangemerkt als een vorm van bijzondere bijstand (artikel 5 onderdeel d van de Participatiewet). Het betreft een nieuwe vorm van aanvullende inkomensondersteuning voor bepaalde groepen studerenden. Het verlenen van een individuele studietoeslag is een discretionaire bevoegdheid van het college (dit volgt uit artikel 36b, eerste lid van de Participatiewet) en is bedoeld voor arbeidsgehandicapte studenten.</text:p>
            <text:p text:style-name="al">De gemeenteraad dient in een verordening regels vast te stellen over het verlenen van een individuele studietoeslag (artikel 8, eerste lid en sub c van de Participatiewet). Deze regels moeten in ieder geval betrekking hebben op de hoogte en de frequentie van de betaling van de individuele studietoeslag.</text:p>
            <text:p text:style-name="al">
            <text:span text:style-name="nadrukcur">Verbeteren positie arbeidsmarkt gehandicapten</text:span>
          </text:p>
            <text:p text:style-name="al">De gedachte achter de individuele studietoeslag is dat het vooral voor mensen met een arbeidshandicap van belang is de positie op de arbeidsmarkt te verbeteren door middel van het behalen van een diploma. Werkgevers zijn volgens de wetgever vaak huiverig om mensen met een arbeidshandicap in dienst te nemen. De wetgever verwach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met voltijdse arbeid het wettelijk minimumloon (WML) te verdienen. Dit leidt ertoe dat studenten die per uur wel het WML kunnen verdienen hier niet voor in aanmerking komen. Doel van de studietoeslag is om studenten met een beperking een bron van inkomsten te geven ter vervanging van inkomsten uit een bijbaan.</text:p>
            <text:p text:style-name="al">
            <text:span text:style-name="nadrukcur">Achtergrond</text:span>
          </text:p>
            <text:p text:style-name="al">Het gemeentebestuur is niet verplicht om een studietoelage te verstrekken. Hiertoe het volgende. Bijna zeven op de tien studerenden hebben een bijbaantje naast hun studie. Er is geen verschil naar geslacht en leeftijd. Thuiswonenden werken net iets vaker dan uitwonende studenten (73% tegen 69%). Gemiddeld verdienen studenten € 354,00 per maand, met de leeftijd nemen de inkomsten uit de bijbaan toe (gemiddeld van € 241,00 per maand voor studerenden van 19 jaar en ouder, tot € 570,00 voor studerenden van 24 jaar en ouder). (Bron: Nibud studentenonderzoek 2011-2012)</text:p>
            <text:p text:style-name="al">Als studenten door een handicap/beperking geen bijbaantje kunnen nemen, is het redelijk een financiële compensatie te bieden. Wat betreft de hoogte van deze compensatie is in 2015 (bij de invoering van deze regeling) regionaal aansluiting gezocht bij het bedrag dat hiervoor jaarlijks wordt toegevoegd aan het gemeentefonds, en bij het aantal aanvragen zoals dit voorheen bij het UWV binnenkwam. Regionaal is nu echter gebleken dat het aantal aanvragen sterk achterblijft bij de raming. Dit komt onder meer doordat de doelgroep nu niet meer automatisch voor een uitkering in aanmerking komt en daardoor ook minder vaak op het bestaan van deze regeling wordt gewezen. </text:p>
            <text:p text:style-name="al">Gelet hierop heeft het regionaal portefeuillehoudersoverleg arbeidsmarkt (PHA) op 8 maart j.l. besloten een intensieve campagne te gaan voeren, gericht op studerenden met een arbeidsbeperking om het bestaan van de regeling beter bekend te maken en na 1 jaar te bezien of het aantal aanvragen substantieel stijgt richting de potentiële doelgroep. Verder is besloten aan de gemeenten voor te stellen het bedrag per maand (vooralsnog tot 1 april 2018) vast te stellen op € 100,-- per maand en daarna een nadere beslissing te nemen over de hoogte van het bedrag, rekening houdend met het aantal aanvragen op dat moment, de doorwerking daarvan naar de volgende jaren en het voor deze regeling beschikbare budget.</text:p>
            <text:p text:style-name="al">De artikelen 12, 43, 49 en 52 van de Participatiewet zijn niet van toepassing bij de verlening van de individuele studietoeslag (artikel 36b, lid 2 Participatiewet). Een individuele studietoeslag wordt op aanvraag verleend (artikel 36b, lid 1 Participatiewet). Artikel 43 Participatiewet is daarbij niet van toepassing (artikel 36b, lid 2 Participatiewet). De aanvraag moet worden ingediend bij het college. </text:p>
            <text:p text:style-name="al">Een individuele studietoeslag kan niet als lening worden verstrekt als belanghebbende met de toeslag schulden wil aflossen. Evenmin kan de individuele studietoeslag worden verstrekt in de vorm van een voorschot.</text:p>
            <text:p text:style-name="al">
            <text:span text:style-name="nadrukcur"/>
          </text:p>
            <text:p text:style-name="al">
            <text:span text:style-name="nadrukvet">
              <text:span text:style-name="nadrukcur">Overgangsrecht</text:span>
            </text:span>
          </text:p>
            <text:p text:style-name="al">Gezien het tot dusver erg geringe aantal aanvragen kan worden volstaan met het uitgangspunt dat aanvragen, die op de dag van inwerkingtreding van deze verordening nog niet zijn afgewikkeld, worden behandeld overeenkomstig deze gewijzigde verordening.</text:p>
            <text:p text:style-name="al"/>
            <text:p text:style-name="al">
            <text:span text:style-name="nadrukvet">Artikelsgewijze toelichting</text:span>
          </text:p>
            <text:p text:style-name="al">
            <text:span text:style-name="nadrukvet">Hoofdstuk I Algemene bepalingen</text:span>
          </text:p>
            <text:p text:style-name="al">
            <text:span text:style-name="nadrukvet">Artikel 1 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betreffende wetten ook de verordening moet worden gewijzigd.</text:p>
            <text:p text:style-name="al">Begrippen die in de wet voorkomen, hebben in deze verordening dezelfde betekenis als in de wet. Ten aanzien van een aantal begrippen, die niet in de wet staan of een afwijkende betekenis hebben, is een definitie gegeven in deze verordening.</text:p>
            <text:p text:style-name="al">
            <text:span text:style-name="nadrukcur">Inkomen</text:span>
          </text:p>
            <text:p text:style-name="al">Met betrekking tot het begrip “inkomen” is een van de wet afwijkende definitie opgenomen. Nu de wetgever de gemeenteraad opdracht heeft gegeven om in de verordening regels te geven met betrekking tot het begrip “langdurig en laag inkomen”, is de gemeenteraad bevoegd om dit begrip voor de toepassing van artikel 36, eerste lid van de Participatiewet nader te definiëren. Met de gebruikte definitie wordt aangesloten bij de in de bestaande uitvoeringspraktijk gehanteerde (en ook door de wetgever bedoelde) invulling van het begrip inkomen in artikel 36, eerste lid van de Participatiewet, doch wordt de wettechnische imperfectie weggenomen. </text:p>
            <text:p text:style-name="al">Algemene bijstand wordt voor de beoordeling van het recht op individuele inkomenstoeslag als inkomen aangemerkt.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is niet wenselijk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Het begrip inkomen komt ook aan de orde in de bepaling rondom de individuele studietoeslag. Ook in deze situaties is het inkomen van artikel 32 van de Participatiewet van toepassing.</text:p>
            <text:p text:style-name="al">
            <text:span text:style-name="nadrukcur">Referteperiode</text:span>
          </text:p>
            <text:p text:style-name="al">Verder is bepaald wat onder de referteperiode moet worden verstaan: een periode van 36 maanden voorafgaand aan de peildatum. Nadat iemand drie jaar op een laag inkomen is aangewezen, is er over het algemeen niet veel reserveringsruimte meer aanwezig. Daarom wordt hier een termijn van drie jaar aangehouden.</text:p>
            <text:p text:style-name="al">
            <text:span text:style-name="nadrukcur">Peildatum</text:span>
          </text:p>
            <text:p text:style-name="al">De peildatum is de datum waartegen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Voor de individuele studietoeslag geldt ook de aanvraagdatum als de datum waarop de individuele studietoeslag kan worden toegekend.</text:p>
            <text:p text:style-name="al">
            <text:span text:style-name="nadrukvet">Artikel 2 Indienen verzoek</text:span>
          </text:p>
            <text:p text:style-name="al">De Wet maatregelen WWB heeft artikel 36, eerste lid en artikel 36b, eerste lid, van de Participatiewet dusdanig gewijzigd dat een persoon een verzoek tot verlening van individuele inkomenstoeslag en studietoeslag kan indienen. </text:p>
            <text:p text:style-name="al">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Hoofdstuk II Recht op individuele inkomenstoeslag</text:span>
          </text:p>
            <text:p text:style-name="al">
            <text:span text:style-name="nadrukvet">Artikel 3 Langdurig, laag inkomen</text:span>
          </text:p>
            <text:p text:style-name="al">Over het algemeen wordt aangenomen dat, bij een laag inkomen, na een periode van drie jaar, niet veel reserveringsruimte resteert. Daarom wordt een referteperiode van drie jaar aangehouden.</text:p>
            <text:p text:style-name="al">Het begrip “langdurig en laag inkomen” wordt ingevuld als een inkomen dat niet hoger is dan 105 procent van de voor de belanghebbende geldende bijstandsnorm. Dit is een voortzetting van het beleid van voor 2015. Verder wordt hiermee ook tegemoet gekomen aan de in de jurisprudentie ontwikkelde norm dat marginale overschrijdingen van de (minimum)inkomensgrenzen genegeerd dienen te worden (zie CRvB 19-08-2008, nrs. 06/1163 WWB e.a.). </text:p>
            <text:p text:style-name="al">Nadrukkelijk is gekozen voor het vereiste dat de belanghebbende gedurende de referteperiode elke maand een laag inkomen heeft.</text:p>
            <text:p text:style-name="al">
            <text:span text:style-name="nadrukvet">Artikel 4 Hoogte van de individuele inkomenstoeslag</text:span>
          </text:p>
            <text:p text:style-name="al">De hoogte van de individuele inkomenstoeslag is gebaseerd op een vast percentage van de (maandelijkse) bijstandsnorm voor gehuwden/samenwonenden. Om die reden hoeft de verordening niet jaarlijks te worden aangepast. De systematiek uit de Participatiewet, waar een alleenstaande ouder 90 procent van de bijstandsnorm voor een echtpaar ontvangt en een alleenstaande 70 procent, is hier ook gehanteerd.</text:p>
            <text:p text:style-name="al">De wijze van vaststellen van de hoogte van de toeslag is een voorzetting van het beleid van voor 2015.</text:p>
            <text:p text:style-name="al">De hoogte van de toeslag wordt eenmaal per jaar vastgesteld. De bijstandsnormen, zoals die gelden per 1 januari van het jaar waarin de peildatum valt, zijn bepalend. De bedragen worden afgerond op hele euro’s.</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n het vierde lid wordt een regeling in overeenstemming met artikel 24 van de Participatiewet gegeven voor situaties waarin één van gehuwden/samenwonenden is uitgesloten van het recht op individuele inkomenstoeslag ingevolge artikel 11 of artikel 13, eerste lid van de Participatiewet. De wet voorziet immers niet in een afwijzingsgrond voor de rechthebbende partner, terwijl daarentegen het toekennen van het bedrag voor gehuwden in dergelijke situaties ook niet wenselijk is. </text:p>
            <text:p text:style-name="al"/>
            <text:p text:style-name="al">
            <text:span text:style-name="nadrukvet">Hoofdstuk III Recht op studietoeslag</text:span>
          </text:p>
            <text:p text:style-name="al">
            <text:span text:style-name="nadrukvet">Artikel 5 Doelgroep</text:span>
          </text:p>
            <text:p text:style-name="al">Het college kan gebruik maken van de mogelijkheid een studietoeslag te verstrekken. Als belanghebbende voldoet aan de criteria van artikel 36b van de Participatiewet en geen inkomen heeft anders dan in relatie tot de studie, kan hij in aanmerking komen voor een studietoeslag.</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2-15-82">
              <text:list-item text:style-override="id1-3-2-2-15-82-1">
                <text:number>-</text:number>
                <text:p text:style-name="al"> 18 jaar of ouder is;</text:p>
              </text:list-item>
              <text:list-item text:style-override="id1-3-2-2-15-82-2">
                <text:number>-</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2-15-82-3">
                <text:number>-</text:number>
                <text:p text:style-name="al"> geen in aanmerking te nemen vermogen als bedoeld in artikel 34 van de Participatiewet heeft; en</text:p>
              </text:list-item>
              <text:list-item text:style-override="id1-3-2-2-15-82-4">
                <text:number>-</text:number>
                <text:p text:style-name="al"> een persoon is van wie is vastgesteld dat hij met voltijdse arbeid niet in staat is tot het verdienen van het wettelijk minimumloon, maar wel mogelijkheden tot arbeidsparticipatie heeft.</text:p>
              </text:list-item>
            </text:list>
            <text:p text:style-name="al">Bij de beoordeling van het laatstgenoemde criterium kan het college advies inwinnen bij een externe instantie. </text:p>
            <text:p text:style-name="al">De voorwaarde dat een belanghebbende recht moet hebben op studiefinanciering of een WTOS tegemoetkoming op grond van de Wet tegemoetkoming onderwijsbijdrage en schoolkosten (WTOS),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belanghebbende.</text:p>
            <text:p text:style-name="al">
            <text:span text:style-name="nadrukvet">Artikel 6 De hoogte en duur van de toeslag</text:span>
          </text:p>
            <text:p text:style-name="al">Naar aanleiding van gemaakte afspraken binnen de arbeidsmarktregio Twente is de hoogte van de toeslag gewijzigd. De toeslag wordt nu vastgesteld op € 100,- per maand. </text:p>
            <text:p text:style-name="al">Een persoon kan slechts eenmaal binnen een periode van zes maanden in aanmerking komen voor uitbetaling van de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text:p>
            <text:p text:style-name="al">
            <text:span text:style-name="nadrukvet">Artikel 7 Betaling van de toeslag</text:span>
          </text:p>
            <text:p text:style-name="al">De studietoeslag is bedoeld als steun in de rug van studerenden met arbeidsbeperkingen voor onder meer het niet kunnen combineren van een studie met een bijbaan. Het ligt dan voor de hand maandelijks een bedrag te verstrekken. Indien hiervoor wordt gekozen is er sprake van een periodieke verstrekking van bijzondere bijstand. Bij periodieke betaling van deze studietoeslag dient er rekening te worden gehouden met de fiscale gevolgen. Volgens de Rekenregels en handleiding loonheffingen over bijstandsuitkeringen 2014 is periodieke bijzondere bijstand, die niet bestedingsgebonden is maar inkomensaanvullend, namelijk een belaste verstrekking. Om dit te voorkomen is gekozen voor een halfjaarlijkse betaling.</text:p>
            <text:p text:style-name="al">Een persoon moet op de datum van de aanvraag voldoen aan de in artikel 36b, eerste lid, van de Participatiewet genoemde criteria. Als een persoon op enig moment na de aanvraag hier niet meer aan voldoet, heeft dat geen gevolgen voor het recht op een individuele studietoeslag. </text:p>
            <text:p text:style-name="al">Na een halfjaar kan een persoon opnieuw in aanmerking komen voor een individuele studietoeslag. Dit volgt uit artikel 6 van deze verordening.</text:p>
            <text:p text:style-name="al"/>
            <text:p text:style-name="al">
            <text:span text:style-name="nadrukvet">Hoofdstuk IV Slotbepalingen</text:span>
          </text:p>
            <text:p text:style-name="al">
            <text:span text:style-name="nadrukvet">Artikel 8 Nadere regels en hardheidsclausule</text:span>
          </text:p>
            <text:p text:style-name="al">Het college is bevoegd nadere regels te stellen. Er zal met name behoefte zijn nadere regels te stellen omtrent het begrip “zicht op inkomensverbetering” en de wijze waarop wordt vastgesteld dat iemand arbeidsmogelijkheden heeft, maar niet in staat is het wettelijke minimumloon te verdienen.</text:p>
            <text:p text:style-name="al">
            <text:span text:style-name="nadrukvet">Artikel 9 Citeertitel</text:span>
          </text:p>
            <text:p text:style-name="al">Dit artikel behoeft geen verdere toelichting.</text:p>
            <text:p text:style-name="al">
            <text:span text:style-name="nadrukvet">Artikel 10 Inwerkingtreding</text:span>
          </text:p>
            <text:p text:style-name="al">Dit artikel behoeft geen verdere toelichting.</text:p>
            <text:p text:style-name="al">
            <text:span text:style-name="nadrukvet">Artikel 11 Intrekking</text:span>
          </text:p>
            <text:p text:style-name="al">Dit artikel behoeft geen verdere toelichting.</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96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en individuele studietoeslag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62</meta:user-defined>
    <meta:user-defined meta:name="OVERHEIDop.GmbID/DC.identifier">gmb-2017-97962</meta:user-defined>
    <meta:user-defined meta:name="OVERHEID.TaxonomieBeleidsagenda/OVERHEID.category">Sociale zekerheid | Organisatie en beleid</meta:user-defined>
    <meta:user-defined meta:name="OVERHEID.Gemeente/DC.spatial">Hellendoorn</meta:user-defined>
    <meta:user-defined meta:name="DC.source">artikel 8 van de Participatiewet;1.0:c:BWBR0015703&amp;artikel=8&amp;g=2017-04-01</meta:user-defined>
    <meta:user-defined meta:name="DC.source">artikel 36 van de Participatiewet;1.0:c:BWBR0015703&amp;artikel=36&amp;g=2017-04-01</meta:user-defined>
    <meta:user-defined meta:name="DC.source">artikel 36b van de Participatiewet;1.0:c:BWBR0015703&amp;artikel=36b&amp;g=2017-04-01</meta:user-defined>
    <meta:user-defined meta:name="OVERHEIDop.referentienummer">17INT01229</meta:user-defined>
    <meta:user-defined meta:name="DCTERMS.alternative">Verordening individuele inkomenstoeslag en individuele studietoeslag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6-13</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2249_1</meta:user-defined>
    <meta:user-defined meta:name="OVERHEIDop.versieInformatie"/>
  </office:meta>
</office:document-meta>
</file>