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rbeidsvoorwaardenregeling CAR/UWO van de gemeent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en de werkgeverscommissie van de raad van de gemeente Opmeer maken hierbij bekend dat de arbeidsvoorwaardenregeling van de gemeente Opmeer op 1 januari 2016 en 1 januari 2017 zijn gewijzigd. </text:p>
            <text:p text:style-name="common-al">De wijzigingen zijn conform de LOGA-circulaires ECWGO/U201600650, ECWGO/U201502099, ECWGO/U201601499, ECWGO/U20170019, ECWGO/U201700198, ECWGO/U201600995 en ECWGO/U201601310 en hebben betrekking op: </text:p>
            <text:p text:style-name="common-al">
            <text:span text:style-name="nadrukcur">- wijziging leeftijdsafhankelijke factoren in FLO-overgangsrecht;</text:span>
          </text:p>
            <text:p text:style-name="common-al">
            <text:span text:style-name="nadrukcur">- toepassing hoofdstuk 3 CAR-UWO op brandweerpersoneel;</text:span>
          </text:p>
            <text:p text:style-name="common-al">
            <text:span text:style-name="nadrukcur">- een nieuw contract collectieve zorgverzekering;</text:span>
          </text:p>
            <text:p text:style-name="common-al">
            <text:span text:style-name="nadrukcur">- wijziging leeftijdsafhankelijke factoren FLO; </text:span>
          </text:p>
            <text:p text:style-name="common-al">
            <text:span text:style-name="nadrukcur">- indexatie verplaatsingskosten FLO;</text:span>
          </text:p>
            <text:p text:style-name="common-al">
            <text:span text:style-name="nadrukcur">- invoering van het individueel keuzebudget (IKB).</text:span>
          </text:p>
            <text:p text:style-name="last-al">
            <text:span text:style-name="nadrukcur">De CAR/UWO, inclusief de beschreven wijzigingen, liggen tot 12 weken na publicatie voor iedereen kosteloos ter inzage op het gemeentehuis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97959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5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5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beidsvoorwaardenregeling CAR/UWO van de gemeente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7959</meta:user-defined>
    <meta:user-defined meta:name="OVERHEIDop.GmbID/DC.identifier">gmb-2017-97959</meta:user-defined>
    <meta:user-defined meta:name="OVERHEID.TaxonomieBeleidsagenda/OVERHEID.category">Bestuur | Organisatie en beleid</meta:user-defined>
    <meta:user-defined meta:name="OVERHEID.Gemeente/DC.spatial">Opm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gvop.Informatietype/DC.type">Overige overheidsinformatie</meta:user-defined>
    <meta:user-defined meta:name="OVERHEID.Gemeente/OVERHEID.authority">Opmeer</meta:user-defined>
    <meta:user-defined meta:name="OVERHEID.Gemeente/DCTERMS.publisher">Opmeer</meta:user-defined>
    <meta:user-defined meta:name="OVERHEIDop.versieInformatie"/>
  </office:meta>
</office:document-meta>
</file>