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Vrienden van het Wehlse Bos, viering 20 jarig bestaan op 24 september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Vriednenv an het Wehlse Bos voor de vierin van het 20 jarig bestaan op 24 september 2017, van 11.00 uur tot 17.00 uur, nabij ’t Jagershuis, Loilseweg 1 in Wehl.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7956</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56</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56</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Vrienden van het Wehlse Bos, viering 20 jarig bestaan op 24 september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97956</meta:user-defined>
    <meta:user-defined meta:name="OVERHEIDop.GmbID/DC.identifier">gmb-2017-9795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28191</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HA 1</meta:user-defined>
    <meta:user-defined meta:name="OVERHEIDop.woonplaats">Wehl</meta:user-defined>
    <meta:user-defined meta:name="OVERHEIDop.straatnaam">Loil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09800 440954</meta:user-defined>
    <meta:user-defined meta:name="OVERHEIDop.versieInformatie"/>
  </office:meta>
</office:document-meta>
</file>