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Roelenweg 2 kappen boom (zaaknummer 1352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2 </text:span>
            <text:span text:style-name="nadrukvet">– </text:span>ontvangen 4 juni 2017 voor het kappen van een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95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Roelenweg 2 kappen boom (zaaknummer 135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51</meta:user-defined>
    <meta:user-defined meta:name="OVERHEIDop.GmbID/DC.identifier">gmb-2017-9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38 503466</meta:user-defined>
    <meta:user-defined meta:name="OVERHEIDop.versieInformatie"/>
  </office:meta>
</office:document-meta>
</file>